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eentweg t.h.v. nr. 4 (Het vervangen van de brug aan de Oude Meentweg ); 669810; 25-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Meentweg t.h.v. nr. 4 (Het vervangen van de brug aan de Oude Meentweg t.h.v. nr. 4); 669810; 25-6-2020; Status: Verlengen Beslistermijn, gemeente Hilversum</text:span>
          </text:p>
            <text:p text:style-name="common-al"/>
            <text:p text:style-name="common-al">Datum verlenging: 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91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10</meta:user-defined>
    <meta:user-defined meta:name="DCTERMS.abstract">Het vervangen van de brug aan de Oude Meentweg t.h.v. nr. 4</meta:user-defined>
    <dc:language>nl</dc:language>
    <meta:user-defined meta:name="OVERHEID.EPSG28992/DC.spatial">140106.237 471281.184</meta:user-defined>
    <meta:user-defined meta:name="DC.title">Oude Meentweg t.h.v. nr. 4 (Het vervangen van de brug aan de Oude Meentweg ); 669810; 25-06-20; Verlengen beslistermijn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0-08-05</meta:user-defined>
    <meta:user-defined meta:name="DCTERMS.W3CDTF/OVERHEIDop.jaargang">2020</meta:user-defined>
    <meta:user-defined meta:name="OVERHEIDop.publicationIssue">201918</meta:user-defined>
    <meta:user-defined meta:name="OVERHEIDop.GmbID/DC.identifier">gmb-2020-201918</meta:user-defined>
    <meta:user-defined meta:name="OVERHEIDop.versieInformatie"/>
  </office:meta>
</office:document-meta>
</file>