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Tiendweg 122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augustus 2020 besloten om de beslistermijn voor de aanvraag met zaaknummer OV-2020-0262 voor een omgevingsvergunning op locatie Tiendweg 122 in Leerdam te verlengen voor een periode van maximaal 6 weken. De aanvraag betreft het wijzigen van de gevels t.b.v het realiseren van een stiltecentrum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loket@vijfheerenlanden.nl of telefoonnummer 088 - 599 705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01908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908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908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3816.54 433145.89</meta:user-defined>
    <meta:user-defined meta:name="DC.title">Kennisgeving verlenging beslistermijn omgevingsvergunning Tiendweg 122 in Leerdam</meta:user-defined>
    <meta:user-defined meta:name="OVERHEID.PostcodeHuisnummer/OVERHEIDop.postcodeHuisnummer">4142EN 122</meta:user-defined>
    <meta:user-defined meta:name="OVERHEIDop.straatnaam">Tiendweg</meta:user-defined>
    <meta:user-defined meta:name="OVERHEIDop.woonplaats">Leerdam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1908</meta:user-defined>
    <meta:user-defined meta:name="OVERHEIDop.GmbID/DC.identifier">gmb-2020-201908</meta:user-defined>
    <meta:user-defined meta:name="OVERHEIDop.versieInformatie"/>
  </office:meta>
</office:document-meta>
</file>