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plaatsen van driehoeksreclameborden ter promotie van het merk Fryslân - 31-08-2020 tot en met 13-09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r promotie van het merk Fryslân, in de periode 31-08-2020 tot en met 13-09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 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9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plaatsen van driehoeksreclameborden ter promotie van het merk Fryslân - 31-08-2020 tot en met 13-09-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2</meta:user-defined>
    <meta:user-defined meta:name="OVERHEIDop.GmbID/DC.identifier">gmb-2020-201902</meta:user-defined>
    <meta:user-defined meta:name="OVERHEIDop.versieInformatie"/>
  </office:meta>
</office:document-meta>
</file>