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ctiviteiten, Oranjeweek, 21 t/m 27 april, Nieuwkoop, Reghthuy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hthuysplein, Nieuwkoop - aanvraag is ontvangen voor het houden van de Oranjeweek van 21 t/m 27 april, waarbij diverse activiteiten gehouden worden. 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190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90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90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13420 462614</meta:user-defined>
    <meta:user-defined meta:name="DC.title">Aanvraag activiteiten, Oranjeweek, 21 t/m 27 april, Nieuwkoop, Reghthuysplein</meta:user-defined>
    <meta:user-defined meta:name="OVERHEID.PostcodeHuisnummer/OVERHEIDop.postcodeHuisnummer">2421</meta:user-defined>
    <meta:user-defined meta:name="OVERHEIDop.straatnaam">Reghthuysplein</meta:user-defined>
    <meta:user-defined meta:name="OVERHEIDop.woonplaats">Nieuwkoop</meta:user-defined>
    <meta:user-defined meta:name="DCTERMS.W3CDTF/DCTERMS.available">2020-01-29</meta:user-defined>
    <meta:user-defined meta:name="DCTERMS.W3CDTF/OVERHEIDop.jaargang">2020</meta:user-defined>
    <meta:user-defined meta:name="OVERHEIDop.publicationIssue">20190</meta:user-defined>
    <meta:user-defined meta:name="OVERHEIDop.GmbID/DC.identifier">gmb-2020-20190</meta:user-defined>
    <meta:user-defined meta:name="OVERHEIDop.versieInformatie"/>
  </office:meta>
</office:document-meta>
</file>