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llestraat 19a, 4724 SH  Wouw</text:p>
            <text:p text:style-name="tussenkopcur">Omschrijving : Omgevingsvergunning voor het plaatsen van een dakopbouw</text:p>
            <text:p text:style-name="tussenkopcur">Registratienummer : 2019WB1054</text:p>
            <text:p text:style-name="tussenkopcur">Publicatiedatum : 3-1-2020</text:p>
            <text:p text:style-name="tussenkopcur">Datum aanvraag : 19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152 393607</meta:user-defined>
    <meta:user-defined meta:name="DC.title">2019WB1054 Ingediende aanvraag voor een Omgevingsvergunning</meta:user-defined>
    <meta:user-defined meta:name="OVERHEID.PostcodeHuisnummer/OVERHEIDop.postcodeHuisnummer">4724SH 19a</meta:user-defined>
    <meta:user-defined meta:name="OVERHEIDop.straatnaam">Spellestraat</meta:user-defined>
    <meta:user-defined meta:name="OVERHEIDop.woonplaats">Wouw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19</meta:user-defined>
    <meta:user-defined meta:name="OVERHEIDop.GmbID/DC.identifier">gmb-2020-2019</meta:user-defined>
    <meta:user-defined meta:name="OVERHEIDop.versieInformatie"/>
  </office:meta>
</office:document-meta>
</file>