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4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44 </text:p>
            <text:p text:style-name="common-al">Datum ontvangst : 17 juli 2020</text:p>
            <text:p text:style-name="common-al">Activiteiten  : oprichten paardenstal</text:p>
            <text:p text:style-name="common-al">Plaatselijk bekend : 3227CK Zeedijk 4 Oudenhoorn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18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570.7 426595.3</meta:user-defined>
    <meta:user-defined meta:name="DC.title">Aanvraag omgevingsvergunning Zeedijk 4 te Oudenhoorn</meta:user-defined>
    <meta:user-defined meta:name="OVERHEID.PostcodeHuisnummer/OVERHEIDop.postcodeHuisnummer">3227CK 4</meta:user-defined>
    <meta:user-defined meta:name="OVERHEIDop.straatnaam">Zeedijk</meta:user-defined>
    <meta:user-defined meta:name="OVERHEIDop.woonplaats">Oudenhoor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94</meta:user-defined>
    <meta:user-defined meta:name="OVERHEIDop.GmbID/DC.identifier">gmb-2020-201894</meta:user-defined>
    <meta:user-defined meta:name="OVERHEIDop.versieInformatie"/>
  </office:meta>
</office:document-meta>
</file>