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gewijzigd uitvoeren van de keerwand voor de snelfietsroute - Heideweg ong, perceel sectie D, nummer 0498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eideweg ong, perceel sectie D, nummer 04986: het gewijzigd uitvoeren van de keerwand voor de snelfietsroute (20201111 verzonden 29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9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11 </meta:user-defined>
    <dc:language>nl</dc:language>
    <meta:user-defined meta:name="OVERHEID.EPSG28992/DC.spatial">130466.935 407934.032</meta:user-defined>
    <meta:user-defined meta:name="DC.title">Gemeente Loon op Zand - verlening omgevingsvergunning - gewijzigd uitvoeren van de keerwand voor de snelfietsroute - Heideweg ong, perceel sectie D, nummer 04986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93</meta:user-defined>
    <meta:user-defined meta:name="OVERHEIDop.GmbID/DC.identifier">gmb-2020-201893</meta:user-defined>
    <meta:user-defined meta:name="OVERHEIDop.versieInformatie"/>
  </office:meta>
</office:document-meta>
</file>