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mgevingsvergunning - verhogen van een deel van de woning, plaatsen van 2 dakkapellen, aanpassen van het formaat van enkele kozijnen, aanpassen van de kleur van de woning, de kozijnen en de dakpannen en het maken van een poort in de erfafscheiding achter in de tuin - Akkerstraat 15,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Kaatsheuvel:</text:span>
          </text:p>
            <text:p text:style-name="common-al">- Akkerstraat 15, 5171 VA: het verhogen van een deel van de woning, het plaatsen van 2 dakkapellen, het aanpassen van het formaat van enkele kozijnen, het aanpassen van de kleur van de woning, de kozijnen en de dakpannen en het maken van een poort in de erfafscheiding achter in de tuin (20201127 verzonden 28-07-2020)</text:p>
            <text:p text:style-name="common-al">
            <text:span text:style-name="nadrukvet">Bezwaar:</text:span>
          </text:p>
            <text:p text:style-name="last-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8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127 </meta:user-defined>
    <dc:language>nl</dc:language>
    <meta:user-defined meta:name="OVERHEID.EPSG28992/DC.spatial">130169.688 407371.469</meta:user-defined>
    <meta:user-defined meta:name="DC.title">Gemeente Loon op Zand - verlening omgevingsvergunning - verhogen van een deel van de woning, plaatsen van 2 dakkapellen, aanpassen van het formaat van enkele kozijnen, aanpassen van de kleur van de woning, de kozijnen en de dakpannen en het maken van een poort in de erfafscheiding achter in de tuin - Akkerstraat 15, Kaatsheuvel</meta:user-defined>
    <meta:user-defined meta:name="OVERHEID.PostcodeHuisnummer/OVERHEIDop.postcodeHuisnummer">5171VA 15</meta:user-defined>
    <meta:user-defined meta:name="OVERHEIDop.straatnaam">Akkerstraat</meta:user-defined>
    <meta:user-defined meta:name="OVERHEIDop.woonplaats">Kaatsheuvel</meta:user-defined>
    <meta:user-defined meta:name="DCTERMS.W3CDTF/DCTERMS.available">2020-08-05</meta:user-defined>
    <meta:user-defined meta:name="DCTERMS.W3CDTF/OVERHEIDop.jaargang">2020</meta:user-defined>
    <meta:user-defined meta:name="OVERHEIDop.publicationIssue">201890</meta:user-defined>
    <meta:user-defined meta:name="OVERHEIDop.GmbID/DC.identifier">gmb-2020-201890</meta:user-defined>
    <meta:user-defined meta:name="OVERHEIDop.versieInformatie"/>
  </office:meta>
</office:document-meta>
</file>