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uitpoort, Buitenfilm, 26-29 augustus 2020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Gruitpoort voor de Buitenfilm van 26-29 augustus 2020, van 19.20 uur tot 24.00 uur  op het terrein van de Stadsboerin aan de Klootsemastraat 1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188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8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8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570075</meta:user-defined>
    <dc:language>nl</dc:language>
    <meta:user-defined meta:name="OVERHEID.EPSG28992/DC.spatial">216921.44 444371.92</meta:user-defined>
    <meta:user-defined meta:name="DC.title">De Gruitpoort, Buitenfilm, 26-29 augustus 2020, vergunning verleend</meta:user-defined>
    <meta:user-defined meta:name="OVERHEID.PostcodeHuisnummer/OVERHEIDop.postcodeHuisnummer">7009CE 1</meta:user-defined>
    <meta:user-defined meta:name="OVERHEIDop.straatnaam">Klootsemastraat</meta:user-defined>
    <meta:user-defined meta:name="OVERHEIDop.woonplaats">Doetinc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886</meta:user-defined>
    <meta:user-defined meta:name="OVERHEIDop.GmbID/DC.identifier">gmb-2020-201886</meta:user-defined>
    <meta:user-defined meta:name="OVERHEIDop.versieInformatie"/>
  </office:meta>
</office:document-meta>
</file>