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Beeldend Kunstenaars en Vormgever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en "Jeugd en Wmo gemeente Dordrecht", "Amateurkunst, Evenementen en Culturele Initiatieven gemeente Dordrecht", "Beeldend Kunstenaars en Vormgevers gemeente Dordrecht";</text:p>
            <text:p text:style-name="al"/>
            <text:p text:style-name="al">gelet op de bepalingen in titel 4.2 van de Algemene wet bestuursrecht en artikel 4 van de Algemene subsidieverordening Dordrecht;</text:p>
            <text:p text:style-name="al"/>
            <text:p text:style-name="al">B E S L U I T :</text:p>
            <text:p text:style-name="al"/>
            <text:p text:style-name="al">vast te stellen de navolgende</text:p>
            <text:p text:style-name="al">Subsidieregeling Beeldend Kunstenaars en Vormgevers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text:number>
                  <text:p text:style-name="al">beeldend kunstenaar: iemand die professioneel werkzaam is op een of meerdere gebieden van artistic research, audiovisuele kunst, beeldende kunsttoepassingen, beeldhouwkunst, conceptuele kunst, digitale kunst, fotografie, grafische kunsten, installatiekunst, kunst in de openbare ruimte, niet-traditionele vormen van beeldende kunst, (nieuwe) mediakunst, performancekunst, schilderkunst, (sociale) sculptuur en tekenkunst;</text:p>
                </text:list-item>
                <text:list-item text:style-override="id1-3-2-2-1-2-3-2">
                  <text:number>-</text:number>
                  <text:p text:style-name="al">pas afgestudeerde beeldend kunstenaar of vormgever: een beeldend kunstenaar of vormgever die niet langer dan vijf jaar vóór indiening van de aanvraag om een startsubsidie, is afgestudeerd aan een HBO-opleiding voor beeldende kunst of vormgeving;</text:p>
                </text:list-item>
                <text:list-item text:style-override="id1-3-2-2-1-2-3-3">
                  <text:number>-</text:number>
                  <text:p text:style-name="al">professioneel werkzaam: iemand die is afgestudeerd aan een HBO-opleiding voor beeldende kunst en/of vormgeving; de beeldende kunst en/of vormgeving als beroep uitoefent en zodanig staat geregistreerd bij de Kamel van Koophandel; aantoonbaar erkenning hiervoor krijgt (wat blijkt uit exposities, verkoop van werken, het verwerven van opdrachten, de vermelding in recensies en artikelen en/of de ontvangst van prijzen, subsidies en beurzen); en die markt- en publieksgerichte activiteiten ontplooit;</text:p>
                </text:list-item>
                <text:list-item text:style-override="id1-3-2-2-1-2-3-4">
                  <text:number>-</text:number>
                  <text:p text:style-name="al">snelloket: de mogelijkheid om buiten de twee indienmomenten per jaar, minimaal acht weken voor de aanvangsdatum van de betreffende activiteit, subsidie aan te vragen; </text:p>
                </text:list-item>
                <text:list-item text:style-override="id1-3-2-2-1-2-3-5">
                  <text:number>-</text:number>
                  <text:p text:style-name="al">vormgever: iemand die professioneel werkzaam is op een of meerdere gebieden van accessoire-ontwerp, animatie, bio design, food design, glasvormgeving, grafische vormgeving en visuele communicatie, illustratie, interactief en information design, interieur- en ruimtelijk ontwerp, keramiekvormgeving, lichtontwerp, modevormgeving, product-, meubel- en industriële vormgeving, scenografie, sieraadontwerp, social design, strip en graphic novel, tentoonstellingsontwerp, textielontwerp, typografie en aanverwante disciplines gericht op analyse van en reflectie op vormgeving.</text:p>
                </text:list-item>
              </text:list>
              <text:p text:style-name="al"/>
            </text:section>
            <text:section text:name="artikel_id1-3-2-2-1-3" text:style-name="artikel">
              <text:p text:style-name="artikel_kop_titel"><text:span text:style-name="artikel_kop_label">Artikel</text:span> <text:span text:style-name="artikel_kop_nr">2</text:span> Doelstelling</text:p>
              <text:p text:style-name="al">Op grond van deze regeling kan het college subsidie verstrekken voor activiteiten van beeldend kunstenaars en vormgevers, die de beroepspraktijk en artistieke ontwikkeling stimuleren, bijdragen aan het cultureel klimaat en passen binnen het geldende beleid van de gemeente Dordrecht.</text:p>
              <text:p text:style-name="al"/>
            </text:section>
            <text:section text:name="artikel_id1-3-2-2-1-4" text:style-name="artikel">
              <text:p text:style-name="artikel_kop_titel"><text:span text:style-name="artikel_kop_label">Artikel</text:span> <text:span text:style-name="artikel_kop_nr">3</text:span> Subsidievormen</text:p>
              <text:p text:style-name="al">De volgende subsidies worden onderscheiden:</text:p>
              <text:list text:style-name="id1-3-2-2-1-4-3">
                <text:list-item text:style-override="id1-3-2-2-1-4-3-1">
                  <text:number>a.</text:number>
                  <text:p text:style-name="al">projectsubsidie voor beeldend kunstenaars en vormgevers, die in de gemeente Dordrecht woonachtig zijn: subsidie voor een in tijd begrensd plan of activiteit op artistiek inhoudelijk of zakelijk gebied of gastatelier in het buitenland, voor zover gericht op de gemeente Dordrecht;</text:p>
                </text:list-item>
                <text:list-item text:style-override="id1-3-2-2-1-4-3-2">
                  <text:number>b.</text:number>
                  <text:p text:style-name="al">projectsubsidie voor beeldend kunstenaars en vormgevers, die buiten de gemeente Dordrecht woonachtig zijn: een per kalenderjaar aan één beeldend kunstenaar of vormgever te verstrekken eenmalige subsidie voor een plan dat of activiteit die bijdraagt aan het kunstklimaat van de gemeente Dordrecht en in de gemeente Dordrecht wordt gepresenteerd; </text:p>
                </text:list-item>
                <text:list-item text:style-override="id1-3-2-2-1-4-3-3">
                  <text:number>c.</text:number>
                  <text:p text:style-name="al">werkbeurs voor beeldend kunstenaars en vormgevers, die in de gemeente Dordrecht woonachtig zijn: subsidie ten behoeve van een verdiepingsonderzoek dat bijdraagt aan de artistieke ontwikkeling;</text:p>
                </text:list-item>
                <text:list-item text:style-override="id1-3-2-2-1-4-3-4">
                  <text:number>d.</text:number>
                  <text:p text:style-name="al">startsubsidie voor pas afgestudeerde beeldend kunstenaars en vormgevers, woonachtig in de gemeente Dordrecht: subsidie ten behoeve van het opstarten van een professionele artistieke beroepspraktijk in Dord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text:p>
            <text:section text:name="artikel_id1-3-2-2-2-2" text:style-name="artikel">
              <text:p text:style-name="artikel_kop_titel"><text:span text:style-name="artikel_kop_label">Artikel</text:span> <text:span text:style-name="artikel_kop_nr">4</text:span> Subsidieplafond</text:p>
              <text:list text:style-name="id1-3-2-2-2-2-2">
                <text:list-item text:style-override="id1-3-2-2-2-2-2-1">
                  <text:number>1.</text:number>
                  <text:p text:style-name="al">Het college stelt jaarlijks voor 1 augustus voorafgaande aan het daarop volgende kalenderjaar voor deze regeling een subsidieplafond vast, onder voorbehoud van verstrekking van bijbehorende middelen door de raad.</text:p>
                </text:list-item>
                <text:list-item text:style-override="id1-3-2-2-2-2-2-2">
                  <text:number>2.</text:number>
                  <text:p text:style-name="al">Het college kan een eerder vastgesteld subsidieplafond verhogen of verla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5</text:span> Hoogte van de subsidie en subsidiabele kosten</text:p>
              <text:list text:style-name="id1-3-2-2-3-2-2">
                <text:list-item text:style-override="id1-3-2-2-3-2-2-1">
                  <text:number>1.</text:number>
                  <text:p text:style-name="al">Een projectsubsidie, als bedoeld in artikel 3 onder a en b, bedraagt maximaal € 10.000,- per jaar per beeldend kunstenaar/vormgever. Alleen projectgebonden kosten komen voor subsidiëring in aanmerking, inclusief een eigen honorarium. Het standaardbedrag voor een eigen honorarium bedraagt € 550,- per maand, met een maximum van € 3.300,- voor zes maanden. </text:p>
                </text:list-item>
                <text:list-item text:style-override="id1-3-2-2-3-2-2-2">
                  <text:number>2.</text:number>
                  <text:p text:style-name="al">Een werkbeurs, als bedoeld in artikel 3 onder c, bedraagt € 5.000,- per jaar per beeldend kunstenaar/vormgever en kan eenmaal in de vijf jaar worden verleend.</text:p>
                </text:list-item>
                <text:list-item text:style-override="id1-3-2-2-3-2-2-3">
                  <text:number>3.</text:number>
                  <text:p text:style-name="al">Een startsubsidie, als bedoeld in artikel 3 onder d, bedraagt € 5.000,- per jaar per beeldend kunstenaar/vormgever en kan in een periode van vijf jaar maximaal driemaal worden verleend.</text:p>
                </text:list-item>
                <text:list-item text:style-override="id1-3-2-2-3-2-2-4">
                  <text:number>4.</text:number>
                  <text:p text:style-name="al">Aan een beeldend kunstenaar/vormgever kan per jaar op basis van deze regeling in totaal niet meer subsidie worden verstrekt dan € 10.000,-.</text:p>
                </text:list-item>
                <text:list-item text:style-override="id1-3-2-2-3-2-2-5">
                  <text:number>5.</text:number>
                  <text:p text:style-name="al">Alle genoemde bedragen in dit artikel zijn exclusief BTW. </text:p>
                </text:list-item>
              </text:list>
              <text:p text:style-name="al"/>
            </text:section>
            <text:section text:name="artikel_id1-3-2-2-3-3" text:style-name="artikel">
              <text:p text:style-name="artikel_kop_titel"><text:span text:style-name="artikel_kop_label">Artikel</text:span> <text:span text:style-name="artikel_kop_nr">6</text:span> Aanvraagtermijnen</text:p>
              <text:list text:style-name="id1-3-2-2-3-3-2">
                <text:list-item text:style-override="id1-3-2-2-3-3-2-1">
                  <text:number>1.</text:number>
                  <text:p text:style-name="al">Aanvragen voor subsidie als bedoeld in artikel 3 onder a, c en d, worden voor het eerste halfjaar (periode januari tot en met juni) uiterlijk 1 oktober van het jaar voorafgaand aan het subsidiejaar ingediend.</text:p>
                </text:list-item>
                <text:list-item text:style-override="id1-3-2-2-3-3-2-2">
                  <text:number>2.</text:number>
                  <text:p text:style-name="al">Aanvragen voor subsidie als bedoeld in artikel 3 onder a, c en d, worden voor het tweede halfjaar (periode juli tot en met december) uiterlijk 1 april van het subsidiejaar ingediend.</text:p>
                </text:list-item>
                <text:list-item text:style-override="id1-3-2-2-3-3-2-3">
                  <text:number>3.</text:number>
                  <text:p text:style-name="al">Aanvragen voor subsidie als bedoeld in artikel 3 onder b, worden uiterlijk 1 oktober van het jaar voorafgaand aan het subsidiejaar ingediend.</text:p>
                </text:list-item>
                <text:list-item text:style-override="id1-3-2-2-3-3-2-4">
                  <text:number>4.</text:number>
                  <text:p text:style-name="al">Een snelloket biedt de mogelijkheid om buiten de in lid 1 en 2 genoemde termijnen een subsidie aan te vragen, zoals bedoeld in artikel 3 onder a, c en d. Het snelloket is uitsluitend bedoeld voor aanvragen voor activiteiten die niet kunnen wachten tot de eerstvolgende indientermijn. </text:p>
                </text:list-item>
              </text:list>
              <text:p text:style-name="al"/>
            </text:section>
            <text:section text:name="artikel_id1-3-2-2-3-4" text:style-name="artikel">
              <text:p text:style-name="artikel_kop_titel"><text:span text:style-name="artikel_kop_label">Artikel</text:span> <text:span text:style-name="artikel_kop_nr">7</text:span> Aanvullende aanvraagvereisten</text:p>
              <text:list text:style-name="id1-3-2-2-3-4-2">
                <text:list-item text:style-override="id1-3-2-2-3-4-2-1">
                  <text:number>1.</text:number>
                  <text:p text:style-name="al">Alle aanvragen voor een subsidie op grond van deze regeling bevatten naast de in artikel 7 van de Algemene subsidieverordening Dordrecht genoemde gegevens, in ieder geval de volgende gegevens: </text:p>
                  <text:list text:style-name="id1-3-2-2-3-4-2-1-3">
                    <text:list-item text:style-override="id1-3-2-2-3-4-2-1-3-1">
                      <text:number>a.</text:number>
                      <text:p text:style-name="al">een inhoudelijke motivatie en omschrijving van het plan waarvoor subsidie wordt aangevraagd, waaruit blijkt wat de doelstelling, de inhoud, de werkwijze en de duur van het project is en hoe het plan bijdraagt aan de artistieke ontwikkeling van de aanvrager;</text:p>
                    </text:list-item>
                    <text:list-item text:style-override="id1-3-2-2-3-4-2-1-3-2">
                      <text:number>b.</text:number>
                      <text:p text:style-name="al">hoe het project zichtbaar wordt gemaakt in de gemeente Dordrecht en bijdraagt aan het cultureel klimaat;</text:p>
                    </text:list-item>
                    <text:list-item text:style-override="id1-3-2-2-3-4-2-1-3-3">
                      <text:number>c.</text:number>
                      <text:p text:style-name="al">een toelichting op het werk en de beroepspraktijk: een omschrijving van de inhoudelijke en artistieke uitgangspunten en hoe die tot uitdrukking komen in het werk en de beroepspraktijk;</text:p>
                    </text:list-item>
                    <text:list-item text:style-override="id1-3-2-2-3-4-2-1-3-4">
                      <text:number>d.</text:number>
                      <text:p text:style-name="al">een CV met de belangrijkste gegevens uit de beroepspraktijk;</text:p>
                    </text:list-item>
                    <text:list-item text:style-override="id1-3-2-2-3-4-2-1-3-5">
                      <text:number>e.</text:number>
                      <text:p text:style-name="al">visuele documentatie van werk van de laatste twee tot vier jaar.</text:p>
                    </text:list-item>
                  </text:list>
                </text:list-item>
                <text:list-item text:style-override="id1-3-2-2-3-4-2-2">
                  <text:number>2.</text:number>
                  <text:p text:style-name="al">Een aanvraag voor een projectsubsidie bevat naast de gegevens genoemd in lid 1 van dit artikel:</text:p>
                  <text:list text:style-name="id1-3-2-2-3-4-2-2-3">
                    <text:list-item text:style-override="id1-3-2-2-3-4-2-2-3-1">
                      <text:number>a.</text:number>
                      <text:p text:style-name="al">een gespecificeerde begroting en een dekkingsplan van het project waarvoor subsidie wordt aangevraagd, voorzien van offertes ter ondersteuning van de kostenpost(en) in de begroting; </text:p>
                    </text:list-item>
                    <text:list-item text:style-override="id1-3-2-2-3-4-2-2-3-2">
                      <text:number>b.</text:number>
                      <text:p text:style-name="al">een gespecificeerde planning ter onderbouwing van het aantal maanden dat het project in beslag neemt.</text:p>
                    </text:list-item>
                  </text:list>
                </text:list-item>
                <text:list-item text:style-override="id1-3-2-2-3-4-2-3">
                  <text:number>3.</text:number>
                  <text:p text:style-name="al">Een aanvraag voor een startsubsidie bevat naast de gegevens genoemd in lid 1 van dit artikel een kopie van een diploma van een HBO-opleiding voor de beeldende kunst of vormgeving.</text:p>
                </text:list-item>
                <text:list-item text:style-override="id1-3-2-2-3-4-2-4">
                  <text:number>4.</text:number>
                  <text:p text:style-name="al">Een aanvraag voor een subsidie via het snelloket bevat naast de gegevens genoemd in lid 1 van dit artikel een motivatie waarom de aanvraag binnen acht weken na ontvangst behandeld dient te worden en niet kan wachten tot de eerstvolgende indientermijn.</text:p>
                </text:list-item>
              </text:list>
              <text:p text:style-name="al"/>
            </text:section>
            <text:section text:name="artikel_id1-3-2-2-3-5" text:style-name="artikel">
              <text:p text:style-name="artikel_kop_titel"><text:span text:style-name="artikel_kop_label">Artikel</text:span> <text:span text:style-name="artikel_kop_nr">8</text:span> Beoordeling aanvragen en beslistermijn</text:p>
              <text:list text:style-name="id1-3-2-2-3-5-2">
                <text:list-item text:style-override="id1-3-2-2-3-5-2-1">
                  <text:number>1.</text:number>
                  <text:p text:style-name="al">De aanvragen voor subsidie als bedoeld in artikel 6 lid 1 tot en met 4 worden beoordeeld door een commissie van drie leden die wordt benoemd door het college. Bij haar beoordeling betrekt de commissie in ieder geval het voor de subsidieverstrekking vastgestelde subsidieplafond, het geldende beleid en of de aanvraag voldoet aan de beoordelingscriteria van artikel 9. </text:p>
                </text:list-item>
                <text:list-item text:style-override="id1-3-2-2-3-5-2-2">
                  <text:number>2.</text:number>
                  <text:p text:style-name="al">Het college beslist over de aanvragen als bedoeld in lid 1 met inachtneming van het advies van de commissie over het subsidiabel zijn van de aanvraag.</text:p>
                </text:list-item>
                <text:list-item text:style-override="id1-3-2-2-3-5-2-3">
                  <text:number>3.</text:number>
                  <text:p text:style-name="al">Het college beslist op subsidieaanvragen:</text:p>
                  <text:list text:style-name="id1-3-2-2-3-5-2-3-3">
                    <text:list-item text:style-override="id1-3-2-2-3-5-2-3-3-1">
                      <text:number>a.</text:number>
                      <text:p text:style-name="al">voor het eerste halfjaar, als bedoeld in artikel 6 lid 1, voor 1 januari van het betreffende subsidiejaar;</text:p>
                    </text:list-item>
                    <text:list-item text:style-override="id1-3-2-2-3-5-2-3-3-2">
                      <text:number>b.</text:number>
                      <text:p text:style-name="al">voor het tweede halfjaar, als bedoeld in artikel 6 lid 2, voor 1 juli van het lopende subsidiejaar;</text:p>
                    </text:list-item>
                    <text:list-item text:style-override="id1-3-2-2-3-5-2-3-3-3">
                      <text:number>c.</text:number>
                      <text:p text:style-name="al">als bedoeld in artikel 6 lid 3, voor 1 januari van het betreffende subsidiejaar;</text:p>
                    </text:list-item>
                    <text:list-item text:style-override="id1-3-2-2-3-5-2-3-3-4">
                      <text:number>d.</text:number>
                      <text:p text:style-name="al">als bedoeld in artikel 6 lid 4, binnen acht weken na ontvangst van de aanvraag. </text:p>
                    </text:list-item>
                  </text:list>
                </text:list-item>
              </text:list>
              <text:p text:style-name="al"/>
            </text:section>
            <text:section text:name="artikel_id1-3-2-2-3-6" text:style-name="artikel">
              <text:p text:style-name="artikel_kop_titel"><text:span text:style-name="artikel_kop_label">Artikel</text:span> <text:span text:style-name="artikel_kop_nr">9</text:span> Beoordelingscriteria</text:p>
              <text:list text:style-name="id1-3-2-2-3-6-2">
                <text:list-item text:style-override="id1-3-2-2-3-6-2-1">
                  <text:number>1.</text:number>
                  <text:p text:style-name="al">Alle aanvragen voor subsidie worden getoetst op de volgende criteria:</text:p>
                  <text:list text:style-name="id1-3-2-2-3-6-2-1-3">
                    <text:list-item text:style-override="id1-3-2-2-3-6-2-1-3-1">
                      <text:number>a.</text:number>
                      <text:p text:style-name="al">de inhoud van de aanvullende aanvraagvereisten zoals genoemd in artikel 7; en</text:p>
                    </text:list-item>
                    <text:list-item text:style-override="id1-3-2-2-3-6-2-1-3-2">
                      <text:number>b.</text:number>
                      <text:p text:style-name="al">het artistiek functioneren.</text:p>
                    </text:list-item>
                  </text:list>
                </text:list-item>
                <text:list-item text:style-override="id1-3-2-2-3-6-2-2">
                  <text:number>2.</text:number>
                  <text:p text:style-name="al">Een aanvraag voor subsidie als bedoeld in artikel 3 sub b, voldoet daarnaast aan de volgende criteria: </text:p>
                  <text:list text:style-name="id1-3-2-2-3-6-2-2-3">
                    <text:list-item text:style-override="id1-3-2-2-3-6-2-2-3-1">
                      <text:number>a.</text:number>
                      <text:p text:style-name="al">de aanvrager werkt samen met en/of is in dialoog met beeldend kunstenaars, vormgevers en/of samenwerkingspartners uit de gemeente Dordrecht; en</text:p>
                    </text:list-item>
                    <text:list-item text:style-override="id1-3-2-2-3-6-2-2-3-2">
                      <text:number>b.</text:number>
                      <text:p text:style-name="al">de aanvrager speelt in op stedelijke activiteiten en ontwikkelingen in de gemeente Dordrecht.</text:p>
                    </text:list-item>
                  </text:list>
                </text:list-item>
              </text:list>
              <text:p text:style-name="al"/>
            </text:section>
            <text:section text:name="artikel_id1-3-2-2-3-7" text:style-name="artikel">
              <text:p text:style-name="artikel_kop_titel"><text:span text:style-name="artikel_kop_label">Artikel</text:span> <text:span text:style-name="artikel_kop_nr">10</text:span> Weigeringsgronden </text:p>
              <text:list text:style-name="id1-3-2-2-3-7-2">
                <text:list-item text:style-override="id1-3-2-2-3-7-2-1">
                  <text:number>1.</text:number>
                  <text:p text:style-name="al">Onverminderd artikel 11 van de Algemene subsidieverordening Dordrecht wordt een subsidieaanvraag in ieder geval geweigerd, indien niet wordt voldaan aan het bepaalde in deze regeling.</text:p>
                </text:list-item>
                <text:list-item text:style-override="id1-3-2-2-3-7-2-2">
                  <text:number>2.</text:number>
                  <text:p text:style-name="al">Beeldend kunstenaars en vormgevers met een bijstandsuitkering komen niet voor subsidie in aanmerking.</text:p>
                </text:list-item>
                <text:list-item text:style-override="id1-3-2-2-3-7-2-3">
                  <text:number>3.</text:number>
                  <text:p text:style-name="al">Een aanvraag voor een subsidie als bedoeld in artikel 3 onder b, wordt geweigerd, indien: </text:p>
                  <text:list text:style-name="id1-3-2-2-3-7-2-3-3">
                    <text:list-item text:style-override="id1-3-2-2-3-7-2-3-3-1">
                      <text:number>a.</text:number>
                      <text:p text:style-name="al">de aanvraag afkomstig is van een beeldend kunstenaar of vormgever aan wie al eerder een projectsubsidie op grond van artikel 3 onder b, is verleend; </text:p>
                    </text:list-item>
                    <text:list-item text:style-override="id1-3-2-2-3-7-2-3-3-2">
                      <text:number>b.</text:number>
                      <text:p text:style-name="al">voor het kalenderjaar waarvoor subsidie wordt aangevraagd, reeds aan een ander subsidie op grond van artikel 3 onder b, is verleen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ANTWOORDEN</text:p>
            <text:section text:name="artikel_id1-3-2-2-4-2" text:style-name="artikel">
              <text:p text:style-name="artikel_kop_titel"><text:span text:style-name="artikel_kop_label">Artikel</text:span> <text:span text:style-name="artikel_kop_nr">11</text:span> Verantwoorden subsidie</text:p>
              <text:list text:style-name="id1-3-2-2-4-2-2">
                <text:list-item text:style-override="id1-3-2-2-4-2-2-1">
                  <text:number>1.</text:number>
                  <text:p text:style-name="al">In afwijking van artikel 16 lid 1 van de Algemene subsidieverordening Dordrecht wordt een aanvraag tot subsidievaststelling als onderstaand ingediend:</text:p>
                  <text:list text:style-name="id1-3-2-2-4-2-2-1-3">
                    <text:list-item text:style-override="id1-3-2-2-4-2-2-1-3-1">
                      <text:number>a.</text:number>
                      <text:p text:style-name="al">voor een verleende subsidie in het eerste halfjaar (periode januari tot en met juni), als bedoeld in artikel 6 lid 1, lid 3 en lid 4, wordt een aanvraag tot subsidievaststelling uiterlijk ingediend op 1 mei van het jaar dat volgt op het betrokken kalenderjaar;</text:p>
                    </text:list-item>
                    <text:list-item text:style-override="id1-3-2-2-4-2-2-1-3-2">
                      <text:number>b.</text:number>
                      <text:p text:style-name="al">voor een verleende subsidie in het tweede halfjaar (periode juli tot en met december), als bedoeld in artikel 6 lid 2 en lid 4, wordt een aanvraag tot subsidievaststelling uiterlijk ingediend op 1 november dat volgt op het betrokken kalenderjaar.</text:p>
                    </text:list-item>
                  </text:list>
                </text:list-item>
                <text:list-item text:style-override="id1-3-2-2-4-2-2-2">
                  <text:number>2.</text:number>
                  <text:p text:style-name="al">In afwijking van artikel 16 lid 2 van de Algemene subsidieverordening Dordrecht bevat de aanvraag tot subsidievaststelling een inhoudelijk verslag met een beschrijving van de verrichte activiteiten en het verkregen resultaat, gerelateerd aan het beoogde doel.</text:p>
                </text:list-item>
                <text:list-item text:style-override="id1-3-2-2-4-2-2-3">
                  <text:number>3.</text:number>
                  <text:p text:style-name="al">In aanvulling op lid 2 van dit artikel bevat een aanvraag tot subsidievaststelling van een projectsubsidie, als bedoeld in artikel 3 onder a en b, een financieel overzicht met de werkelijke uitgaven en inkomsten en bewijzen van betaling (kopieën van facturen, kassabonnen en bankafschrif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RDHEIDSCLAUSULE, OVERGANGS- EN SLOTBEPALINGEN</text:p>
            <text:section text:name="artikel_id1-3-2-2-5-2" text:style-name="artikel">
              <text:p text:style-name="artikel_kop_titel"><text:span text:style-name="artikel_kop_label">Artikel</text:span> <text:span text:style-name="artikel_kop_nr">12</text:span> Hardheidsclausule</text:p>
              <text:p text:style-name="al">Het college kan, in bijzondere gevallen, een of meerdere artikelen van deze regeling buiten toepassing laten of daarvan afwijken, met uitzondering van de artikelen 1, 2 en 3, indien onverkorte toepassing ervan gelet op het belang van de aanvrager leidt tot een onbillijkheid van overwegende aard. De reden voor het toepassen van dit artikel wordt gemotiveerd in het besluit.</text:p>
              <text:p text:style-name="al"/>
            </text:section>
            <text:section text:name="artikel_id1-3-2-2-5-3" text:style-name="artikel">
              <text:p text:style-name="artikel_kop_titel"><text:span text:style-name="artikel_kop_label">Artikel</text:span> <text:span text:style-name="artikel_kop_nr">13</text:span> Overgangs- en slotbepalingen</text:p>
              <text:list text:style-name="id1-3-2-2-5-3-2">
                <text:list-item text:style-override="id1-3-2-2-5-3-2-1">
                  <text:number>1.</text:number>
                  <text:p text:style-name="al">Deze subsidieregeling wordt aangehaald als: Subsidieregeling Beeldend Kunstenaars en Vormgevers gemeente Dordrecht.</text:p>
                </text:list-item>
                <text:list-item text:style-override="id1-3-2-2-5-3-2-2">
                  <text:number>2.</text:number>
                  <text:p text:style-name="al">De Subsidieregeling beeldend kunstenaars Dordrecht 2016 wordt ingetrokken.</text:p>
                </text:list-item>
                <text:list-item text:style-override="id1-3-2-2-5-3-2-3">
                  <text:number>3.</text:number>
                  <text:p text:style-name="al">Deze subsidieregeling treedt in werking op 1 augustus 2020.</text:p>
                </text:list-item>
                <text:list-item text:style-override="id1-3-2-2-5-3-2-4">
                  <text:number>4.</text:number>
                  <text:p text:style-name="al">Op aanvragen voor subsidie die zijn ingediend voor 1 augustus 2020 blijven de bepalingen van de Subsidieregeling beeldend kunstenaars Dordrecht 2016 van toepassing.</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4 juli 2020.</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 Scholten,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88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8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8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Cultuur en recreatie | Organisatie en beleid</meta:user-defined>
    <meta:user-defined meta:name="DC.source">artikel 4:2 van de Algemene wet bestuursrecht]|[1.0:c:BWBR0005537&amp;artikel=4%3A2&amp;g=2020-07-01</meta:user-defined>
    <meta:user-defined meta:name="DC.source">https://decentrale.regelgeving.overheid.nl/cvdr/xhtmloutput/Historie/Dordrecht/600158/CVDR600158_1.html</meta:user-defined>
    <meta:user-defined meta:name="DCTERMS.alternative">Subsidieregeling Beeldend Kunstenaars en Vormgevers gemeente Dordrecht.</meta:user-defined>
    <dc:language>nl</dc:language>
    <meta:user-defined meta:name="OVERHEID.Gemeente/DC.spatial">Dordrecht</meta:user-defined>
    <meta:user-defined meta:name="DC.title">Subsidieregeling Beeldend Kunstenaars en Vormgevers gemeente Dordrecht</meta:user-defined>
    <meta:user-defined meta:name="DCTERMS.W3CDTF/DCTERMS.available">2020-08-05</meta:user-defined>
    <meta:user-defined meta:name="DCTERMS.W3CDTF/OVERHEIDop.jaargang">2020</meta:user-defined>
    <meta:user-defined meta:name="OVERHEIDop.publicationIssue">201885</meta:user-defined>
    <meta:user-defined meta:name="OVERHEIDop.betreftRegeling">CVDR643178_1</meta:user-defined>
    <meta:user-defined meta:name="xs:date/OVERHEIDop.startdatum">2020-08-06</meta:user-defined>
    <meta:user-defined meta:name="OVERHEIDop.GmbID/DC.identifier">gmb-2020-201885</meta:user-defined>
    <meta:user-defined meta:name="OVERHEIDop.versieInformatie"/>
  </office:meta>
</office:document-meta>
</file>