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omgevingsvergunning vergunningsvrij - bouwen van een bijkeuken voor de garage - Berkakker 40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(en) omgevingsvergunningsvrij:</text:span>
          </text:p>
            <text:p text:style-name="common-al">
            <text:span text:style-name="nadrukondlijn">Kaatsheuvel</text:span>
          </text:p>
            <text:p text:style-name="common-al">- Berkakker 40, 5171SR: het bouwen van een bijkeuken voor de garage (20201142 verzonden 30-07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01881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88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88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142 </meta:user-defined>
    <dc:language>nl</dc:language>
    <meta:user-defined meta:name="OVERHEID.EPSG28992/DC.spatial">130775.656 407136.766</meta:user-defined>
    <meta:user-defined meta:name="DC.title">Gemeente Loon op Zand - omgevingsvergunning vergunningsvrij - bouwen van een bijkeuken voor de garage - Berkakker 40, Kaatsheuvel</meta:user-defined>
    <meta:user-defined meta:name="OVERHEID.PostcodeHuisnummer/OVERHEIDop.postcodeHuisnummer">5171SR 40</meta:user-defined>
    <meta:user-defined meta:name="OVERHEIDop.straatnaam">Berkakker</meta:user-defined>
    <meta:user-defined meta:name="OVERHEIDop.woonplaats">Kaatsheuvel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881</meta:user-defined>
    <meta:user-defined meta:name="OVERHEIDop.GmbID/DC.identifier">gmb-2020-201881</meta:user-defined>
    <meta:user-defined meta:name="OVERHEIDop.versieInformatie"/>
  </office:meta>
</office:document-meta>
</file>