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evenblad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22 te Venray</text:span> - het plaatsen van een carport (HZ-OMV-2020-0276, ontvangstdatum 30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88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95 394426</meta:user-defined>
    <meta:user-defined meta:name="DC.title">Omgevingsvergunning – regulier – aangevraagd (Zevenblad 22 te Venray)</meta:user-defined>
    <meta:user-defined meta:name="OVERHEID.PostcodeHuisnummer/OVERHEIDop.postcodeHuisnummer">5803LZ 22</meta:user-defined>
    <meta:user-defined meta:name="OVERHEIDop.straatnaam">Zevenblad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880</meta:user-defined>
    <meta:user-defined meta:name="OVERHEIDop.GmbID/DC.identifier">gmb-2020-201880</meta:user-defined>
    <meta:user-defined meta:name="OVERHEIDop.versieInformatie"/>
  </office:meta>
</office:document-meta>
</file>