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uiten behandeling stellen omgevingsvergunning - realiseren van een dakterras - Peelland 5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Kaatsheuvel</text:span>
          </text:p>
            <text:p text:style-name="common-al">- Peelland 51 5171ZV: het realiseren van een dakterras (20201150 buiten behandeling gelaten 30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50 </meta:user-defined>
    <dc:language>nl</dc:language>
    <meta:user-defined meta:name="OVERHEID.EPSG28992/DC.spatial">130373.422 407173.5</meta:user-defined>
    <meta:user-defined meta:name="DC.title">Gemeente Loon op Zand - buiten behandeling stellen omgevingsvergunning - realiseren van een dakterras - Peelland 51, Kaatsheuvel</meta:user-defined>
    <meta:user-defined meta:name="OVERHEID.PostcodeHuisnummer/OVERHEIDop.postcodeHuisnummer">5171ZV 51</meta:user-defined>
    <meta:user-defined meta:name="OVERHEIDop.straatnaam">Peelland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76</meta:user-defined>
    <meta:user-defined meta:name="OVERHEIDop.GmbID/DC.identifier">gmb-2020-201876</meta:user-defined>
    <meta:user-defined meta:name="OVERHEIDop.versieInformatie"/>
  </office:meta>
</office:document-meta>
</file>