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ontwerpstudio met woonfunctie - Antoniusstraat 50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toniusstraat 50 B 5171DC: het realiseren van een ontwerpstudio met woonfunctie (20201170 ontvangen 2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70 </meta:user-defined>
    <dc:language>nl</dc:language>
    <meta:user-defined meta:name="OVERHEID.EPSG28992/DC.spatial">129610.072 408203.837</meta:user-defined>
    <meta:user-defined meta:name="DC.title">Gemeente Loon op Zand - aanvraag omgevingsvergunning - realiseren van een ontwerpstudio met woonfunctie - Antoniusstraat 50B, Kaatsheuvel</meta:user-defined>
    <meta:user-defined meta:name="OVERHEID.PostcodeHuisnummer/OVERHEIDop.postcodeHuisnummer">5171DC 50</meta:user-defined>
    <meta:user-defined meta:name="OVERHEIDop.straatnaam">Antonius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66</meta:user-defined>
    <meta:user-defined meta:name="OVERHEIDop.GmbID/DC.identifier">gmb-2020-201866</meta:user-defined>
    <meta:user-defined meta:name="OVERHEIDop.versieInformatie"/>
  </office:meta>
</office:document-meta>
</file>