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ing omgevingsvergunning voor de duur van 1 jaar (tot 1 september 2021: het handelen in strijd met regels ruimtelijke ordening - Rosenburgherlaan 9,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34222  en Z/20/44679</text:span>
          </text:p>
            <text:p text:style-name="common-al">De vergunning is naar de aanvrager verzonden op 16 juli 2020 (verzenddatum).</text:p>
            <text:p text:style-name="common-al">
            <text:span text:style-name="nadrukvet">Inzage</text:span>
          </text:p>
            <text:p text:style-name="common-al">Gedurende zes weken na deze publicatie kunt u het besluit inzien in het Klant Contact Centrum in het gemeentehuis aan de Leidseweg 25 te Voorschoten. U dient hiervoor wel een afspraak te maken. Dit kan via <text:a xlink:href="http://www.voorschoten.nl" xlink:type="simple">www.voorschoten.nl</text:a> of telefonisch via 14071.</text:p>
            <text:p text:style-name="common-al">
            <text:span text:style-name="nadrukvet">Bent u het niet eens met dit besluit</text:span>
          </text:p>
            <text:p text:style-name="common-al">Bent u het niet eens met het besluit? En bent u belanghebbende? Dan kunt u in de zes weken na de bovengenoemde verzend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text:a xlink:href="https://loket.rechtspraak.nl/" xlink:type="simple">https://loket.rechtspraak.nl/</text:a>.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186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6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86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89420.802 459382</meta:user-defined>
    <meta:user-defined meta:name="DC.title">Gemeente Voorschoten – verlenging omgevingsvergunning voor de duur van 1 jaar (tot 1 september 2021: het handelen in strijd met regels ruimtelijke ordening - Rosenburgherlaan 9, Voorschoten</meta:user-defined>
    <meta:user-defined meta:name="OVERHEID.PostcodeHuisnummer/OVERHEIDop.postcodeHuisnummer">2252AX 9</meta:user-defined>
    <meta:user-defined meta:name="OVERHEIDop.straatnaam">Rosenburgherlaan</meta:user-defined>
    <meta:user-defined meta:name="OVERHEIDop.woonplaats">Voorschoten</meta:user-defined>
    <meta:user-defined meta:name="DCTERMS.W3CDTF/DCTERMS.available">2020-08-05</meta:user-defined>
    <meta:user-defined meta:name="DCTERMS.W3CDTF/OVERHEIDop.jaargang">2020</meta:user-defined>
    <meta:user-defined meta:name="OVERHEIDop.publicationIssue">201864</meta:user-defined>
    <meta:user-defined meta:name="OVERHEIDop.GmbID/DC.identifier">gmb-2020-201864</meta:user-defined>
    <meta:user-defined meta:name="OVERHEIDop.versieInformatie"/>
  </office:meta>
</office:document-meta>
</file>