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ekendmaking van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een melding hebben ontvangen van het voornemen om met een mobiele puinbreker steenachtige materialen te bewerken op de locatie <text:span text:style-name="nadrukvet">Hollander 1 </text:span>in<text:span text:style-name="nadrukvet"> Heythuysen</text:span>.</text:p>
            <text:p text:style-name="common-al">De melding is ingediend door van Cauwenbergh Aanneming BV, Sleestraat 10 in Ittervoort. </text:p>
            <text:p text:style-name="common-al">De werkzaamheden zullen worden uitgevoerd tussen week 34 - week 51 en zullen maximaal 14 werkdagen duren.</text:p>
            <text:p text:style-name="common-al">Voor nadere informatie kunt u contact opnemen met het Burgerbedrijvenplein, telefoonnummer </text:p>
            <text:p text:style-name="common-al">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8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117.1 365856.7</meta:user-defined>
    <meta:user-defined meta:name="DC.title">Gemeente Leudal - Bekendmaking van Besluit mobiel breken bouw- en sloopafval</meta:user-defined>
    <meta:user-defined meta:name="OVERHEID.PostcodeHuisnummer/OVERHEIDop.postcodeHuisnummer">6093PC 1</meta:user-defined>
    <meta:user-defined meta:name="OVERHEIDop.straatnaam">Hollander</meta:user-defined>
    <meta:user-defined meta:name="OVERHEIDop.woonplaats">Heythuy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62</meta:user-defined>
    <meta:user-defined meta:name="OVERHEIDop.GmbID/DC.identifier">gmb-2020-201862</meta:user-defined>
    <meta:user-defined meta:name="OVERHEIDop.versieInformatie"/>
  </office:meta>
</office:document-meta>
</file>