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cudo 15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18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cudo 15 te Emmeloord: omgevingsvergunning  23 januari 2020   het bouwen van een bedrijfspand.</meta:user-defined>
    <dc:language>nl</dc:language>
    <meta:user-defined meta:name="OVERHEID.EPSG28992/DC.spatial">181768.02 525129.2</meta:user-defined>
    <meta:user-defined meta:name="DC.title">Escudo 15 te Emmeloord: het bouwen van een bedrijfspand</meta:user-defined>
    <meta:user-defined meta:name="OVERHEID.PostcodeHuisnummer/OVERHEIDop.postcodeHuisnummer">8305BM 6</meta:user-defined>
    <meta:user-defined meta:name="OVERHEIDop.straatnaam">Escudo</meta:user-defined>
    <meta:user-defined meta:name="OVERHEIDop.woonplaats">Emmeloord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186</meta:user-defined>
    <meta:user-defined meta:name="OVERHEIDop.GmbID/DC.identifier">gmb-2020-20186</meta:user-defined>
    <meta:user-defined meta:name="OVERHEIDop.versieInformatie"/>
  </office:meta>
</office:document-meta>
</file>