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voorne - verkeersbesluit - gehandicaptenparkeerplaats aangewezen ten behoeve van de bewoner - Patrijzenlaan 312, Oostvo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voorne maken ingevolge artikel 3.42 van de Algemene wet bestuursrecht bekend dat het volgende verkeersbesluit is genomen:</text:p>
            <text:p text:style-name="common-al">Nabij het perceel Patrijzenlaan 312 in Oostvoorne is een gehandicaptenparkeerplaats aangewezen ten behoeve van de bewoner van Patrijzenlaan 312 in Oostvoorne, door plaatsing van het bord E6 van het Reglement Verkeersregels en Verkeerstekens (RVV 1990).</text:p>
            <text:p text:style-name="common-al">Dit besluit treedt in werking op de dag waarop dit besluit wordt gepubliceerd. Het besluit ligt vanaf de publicatie gedurende zes weken ter visie bij het servicepunt van het gemeentehuis in Rockanje. Belanghebbenden kunnen binnen zes weken na de datum van publicatie tegen dit besluit een gemotiveerd bezwaarschrift indienen bij het college van Burgemeester en Wethouders van Westvoorn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201859</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859</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859</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Westvoorne</meta:user-defined>
    <meta:user-defined meta:name="OVERHEID.Informatietype/DC.type">officiële publicatie</meta:user-defined>
    <meta:user-defined meta:name="OVERHEIDgvop.Informatietype/DC.type">Overige overheidsinformatie</meta:user-defined>
    <meta:user-defined meta:name="OVERHEID.Gemeente/OVERHEID.authority">Westvoorne</meta:user-defined>
    <meta:user-defined meta:name="OVERHEID.Gemeente/DCTERMS.publisher">Westvoorne</meta:user-defined>
    <meta:user-defined meta:name="OVERHEID.TaxonomieBeleidsagenda/OVERHEID.category">Verkeer | Organisatie en beleid</meta:user-defined>
    <dc:language>nl</dc:language>
    <meta:user-defined meta:name="OVERHEID.EPSG28992/DC.spatial">66076.898 436726.499</meta:user-defined>
    <meta:user-defined meta:name="DC.title">Gemeente Westvoorne - verkeersbesluit - gehandicaptenparkeerplaats aangewezen ten behoeve van de bewoner - Patrijzenlaan 312, Oostvoorne</meta:user-defined>
    <meta:user-defined meta:name="OVERHEID.PostcodeHuisnummer/OVERHEIDop.postcodeHuisnummer">3233BR 312</meta:user-defined>
    <meta:user-defined meta:name="OVERHEIDop.straatnaam">Patrijzenlaan</meta:user-defined>
    <meta:user-defined meta:name="OVERHEIDop.woonplaats">Oostvoorne</meta:user-defined>
    <meta:user-defined meta:name="DCTERMS.W3CDTF/DCTERMS.available">2020-08-05</meta:user-defined>
    <meta:user-defined meta:name="DCTERMS.W3CDTF/OVERHEIDop.jaargang">2020</meta:user-defined>
    <meta:user-defined meta:name="OVERHEIDop.publicationIssue">201859</meta:user-defined>
    <meta:user-defined meta:name="OVERHEIDop.GmbID/DC.identifier">gmb-2020-201859</meta:user-defined>
    <meta:user-defined meta:name="OVERHEIDop.versieInformatie"/>
  </office:meta>
</office:document-meta>
</file>