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wijzigen van praktijkruimte in een woonruimte, Ambtstraat 93a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114263</text:p>
            <text:p text:style-name="common-al">Verzenddatum besluit: 3 augustus 2020</text:p>
            <text:p text:style-name="common-al">Locatie: Ambtstraat 93a te Almelo</text:p>
            <text:p text:style-name="common-al">Projectomschrijving: het wijzigen van praktijkruimte in een woonruimte, Ambtstraat 93a</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8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praktijkruimte in een woonruimte, Ambtstraat 93a</meta:user-defined>
    <dc:language>nl</dc:language>
    <meta:user-defined meta:name="OVERHEID.EPSG28992/DC.spatial">241691.267199514 485234.430459393</meta:user-defined>
    <meta:user-defined meta:name="DC.title">Geweigerde omgevingsvergunning met reguliere procedure, het wijzigen van praktijkruimte in een woonruimte, Ambtstraat 93a te Almelo</meta:user-defined>
    <meta:user-defined meta:name="OVERHEID.PostcodeHuisnummer/OVERHEIDop.postcodeHuisnummer">7605ER 93</meta:user-defined>
    <meta:user-defined meta:name="OVERHEIDop.straatnaam">Ambtstraat</meta:user-defined>
    <meta:user-defined meta:name="OVERHEIDop.woonplaats">Almelo</meta:user-defined>
    <meta:user-defined meta:name="DCTERMS.W3CDTF/DCTERMS.available">2020-08-05</meta:user-defined>
    <meta:user-defined meta:name="DCTERMS.W3CDTF/OVERHEIDop.jaargang">2020</meta:user-defined>
    <meta:user-defined meta:name="OVERHEIDop.publicationIssue">201857</meta:user-defined>
    <meta:user-defined meta:name="OVERHEIDop.GmbID/DC.identifier">gmb-2020-201857</meta:user-defined>
    <meta:user-defined meta:name="OVERHEIDop.versieInformatie"/>
  </office:meta>
</office:document-meta>
</file>