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voorne - verlening omgevingsvergunning - saneren en afvoeren van asbest en het slopen van een schuur - Middelweg 36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algemene bepalingen omgevingsrecht (Wabo) vergunning hebben verleend voor:</text:p>
            <text:p text:style-name="common-al">
            <text:span text:style-name="nadrukvet">de activiteit slopen:</text:span>
          </text:p>
            <text:p text:style-name="last-al">d.d. 29 juli 2020, nr. 232076/2020-065, verzonden d.d. 29 juli 2020, voor het saneren en afvoeren van asbest en het slopen van een schuur aan de Middelweg 36, 3235 NN in Rockanj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0185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Openbare orde en veiligheid | Organisatie en beleid</meta:user-defined>
    <meta:user-defined meta:name="OVERHEIDop.referentienummer">232076/2020-065</meta:user-defined>
    <dc:language>nl</dc:language>
    <meta:user-defined meta:name="OVERHEID.EPSG28992/DC.spatial">64403.071 434487.663</meta:user-defined>
    <meta:user-defined meta:name="DC.title">Gemeente Westvoorne - verlening omgevingsvergunning - saneren en afvoeren van asbest en het slopen van een schuur - Middelweg 36, Rockanje</meta:user-defined>
    <meta:user-defined meta:name="OVERHEID.PostcodeHuisnummer/OVERHEIDop.postcodeHuisnummer">3235NN 36</meta:user-defined>
    <meta:user-defined meta:name="OVERHEIDop.straatnaam">Middelweg</meta:user-defined>
    <meta:user-defined meta:name="OVERHEIDop.woonplaats">Rockanj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53</meta:user-defined>
    <meta:user-defined meta:name="OVERHEIDop.GmbID/DC.identifier">gmb-2020-201853</meta:user-defined>
    <meta:user-defined meta:name="OVERHEIDop.versieInformatie"/>
  </office:meta>
</office:document-meta>
</file>