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VOOR DE SUBSIDIEREGELINGEN VOOR JEUGD EN WMO, AMATEURKUNST, EVENEMENTEN EN CULTURELE INITIATIEVEN EN BEELDEND KUNSTENAARS EN VORMGEVERS VASTGESTEL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>Het COLLEGE van BURGEMEESTER en WETHOUDERS van de gemeente DORDRECHT heeft op 14 juli 2020 voor de subsidieregelingen </text:p>
            <text:list text:style-name="id1-3-2-2-1-4">
              <text:list-item text:style-override="id1-3-2-2-1-4-1">
                <text:number>•</text:number>
                <text:p text:style-name="al">Jeugd en Wmo gemeente Dordrecht,</text:p>
              </text:list-item>
              <text:list-item text:style-override="id1-3-2-2-1-4-2">
                <text:number>•</text:number>
                <text:p text:style-name="al">Amateurkunst, Evenementen en Culturele Initiatieven gemeente Dordrecht en </text:p>
              </text:list-item>
              <text:list-item text:style-override="id1-3-2-2-1-4-3">
                <text:number>•</text:number>
                <text:p text:style-name="al">Beeldend Kunstenaars en Vormgevers Gemeente Dordrecht</text:p>
              </text:list-item>
            </text:list>
            <text:p text:style-name="al">de volgende subsidieplafonds vastgesteld.</text:p>
            <text:p text:style-name="al"/>
            <text:list text:style-name="id1-3-2-2-1-7">
              <text:list-item text:style-override="id1-3-2-2-1-7-1">
                <text:number>•</text:number>
                <text:p text:style-name="al">Jeugd en Wmo kalenderjaar 2021: € 100.000,- voor incidentele subsidies met een deelplafond voor de 1e aanvraagtermijn van € 60.000,-, voor de 2e aanvraagtermijn van € 20.000,- plus evt. restant budget 1e termijn en voor de 3e aanvraagtermijn van € 20.000,- plus evt. restant budget 1e en 2e termijn;</text:p>
              </text:list-item>
              <text:list-item text:style-override="id1-3-2-2-1-7-2">
                <text:number>•</text:number>
                <text:p text:style-name="al">Amateurkunst kalenderjaar 2021: € 50.000,- met een deelplafond voor het 1e halfjaar van € 30.000,- en voor het 2e halfjaar van € 20.000,- plus evt. restant budget 1e halfjaar;</text:p>
              </text:list-item>
              <text:list-item text:style-override="id1-3-2-2-1-7-3">
                <text:number>•</text:number>
                <text:p text:style-name="al">Evenementen kalenderjaar 2021: € 225.000,- met een deelplafond voor het 1e halfjaar van € 125.000,- en voor het 2e halfjaar van € 100.000,- plus evt. restant budget 1e halfjaar;</text:p>
              </text:list-item>
              <text:list-item text:style-override="id1-3-2-2-1-7-4">
                <text:number>•</text:number>
                <text:p text:style-name="al">Culturele Initiatieven kalenderjaar 2021: € 50.000,- met een deelplafond voor het 1e halfjaar van € 30.000,- en voor het 2e halfjaar van € 20.000,- plus evt. restant budget 1e halfjaar;</text:p>
              </text:list-item>
              <text:list-item text:style-override="id1-3-2-2-1-7-5">
                <text:number>•</text:number>
                <text:p text:style-name="al">Beeldend Kunstenaars en Vormgevers kalenderjaar 2021: € 168.283,-.</text:p>
              </text:list-item>
            </text:list>
            <text:p text:style-name="al"/>
            <text:p text:style-name="al">Het subsidieplafond is het totale maximumbedrag dat op grond van de betreffende subsidieregeling aan subsidies kan worden verstrekt met in achtneming van het bepaalde in respectievelijk artikel 7, 3 en 4 van de subsidieregeling Jeugd en Wmo gemeente Dordrecht, de subsidieregeling Amateurkunst, Evenementen en Culturele Initiatieven gemeente Dordrecht" en de subsidieregeling Beeldend Kunstenaars en Vormgevers Gemeente Dordrecht. </text:p>
            <text:p text:style-name="al">De wijze van verdeling is opgenomen in de subsidieregelingen.</text:p>
            <text:p text:style-name="al"/>
            <text:p text:style-name="al">Het collegebesluit is van kracht vanaf 1 augustus 2020.</text:p>
            <text:p text:style-name="al">Een kopie van het collegebesluit is op te vragen bij het subsidiebureau van de gemeente via 14078.</text:p>
            <text:p text:style-name="al">De subsidieregelingen zijn te raadplegen via <text:a xlink:href="http://decentrale.regelgeving.overheid.nl/cvdr/XHTMLoutput/Historie/Dordrecht/640295/CVDR640295_1.html" xlink:type="simple">overheid.nl</text:a>.</text:p>
            <text:p text:style-name="al">Voor meer informatie over dit plafond en de wijze van verdeling kunt u eveneens met het subsidiebureau contact opnem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185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5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Cultuur en recreatie | Organisatie en beleid</meta:user-defined>
    <meta:user-defined meta:name="DC.source">https://zoek.officielebekendmakingen.nl/gmb-2016-105098.html</meta:user-defined>
    <meta:user-defined meta:name="DC.source">https://decentrale.regelgeving.overheid.nl/cvdr/xhtmloutput/Historie/Dordrecht/600158/CVDR600158_1.html</meta:user-defined>
    <dc:language>nl</dc:language>
    <meta:user-defined meta:name="OVERHEID.Gemeente/DC.spatial">Dordrecht</meta:user-defined>
    <meta:user-defined meta:name="DC.title">SUBSIDIEPLAFONDS VOOR DE SUBSIDIEREGELINGEN VOOR JEUGD EN WMO, AMATEURKUNST, EVENEMENTEN EN CULTURELE INITIATIEVEN EN BEELDEND KUNSTENAARS EN VORMGEVERS VASTGESTEL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50</meta:user-defined>
    <meta:user-defined meta:name="OVERHEIDop.GmbID/DC.identifier">gmb-2020-201850</meta:user-defined>
    <meta:user-defined meta:name="OVERHEIDop.versieInformatie"/>
  </office:meta>
</office:document-meta>
</file>