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Beethovenstraat/Spoorslag/Gustav Malerlaan, Amsterdam, wijzigen ind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de indeling van de fietsenstalling Valley, op de locatie Beethovenstraat/Spoorslag/Gustav Malerlaan (AK 4555) te Amsterdam. </text:p>
            <text:p text:style-name="common-al">Ontvangstdatum aanvraag: 22 juli 2020</text:p>
            <text:p text:style-name="common-al">Aanvrager: OVG Projecten LXXVII B.V.</text:p>
            <text:p text:style-name="common-al">Zaaknummer: 975988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84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325.688 483364.468</meta:user-defined>
    <meta:user-defined meta:name="DC.title">Wabo, reguliere procedure, aanvraag ontvangen, Beethovenstraat/Spoorslag/Gustav Malerlaan, Amsterdam, wijzigen indeling</meta:user-defined>
    <meta:user-defined meta:name="OVERHEID.PostcodeHuisnummer/OVERHEIDop.postcodeHuisnummer">1083HK 551</meta:user-defined>
    <meta:user-defined meta:name="OVERHEIDop.straatnaam">Beethovenstraat</meta:user-defined>
    <meta:user-defined meta:name="OVERHEIDop.woonplaats">Amster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48</meta:user-defined>
    <meta:user-defined meta:name="OVERHEIDop.GmbID/DC.identifier">gmb-2020-201848</meta:user-defined>
    <meta:user-defined meta:name="OVERHEIDop.versieInformatie"/>
  </office:meta>
</office:document-meta>
</file>