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.V., voetbalwedstrijden seizoen 2020-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etaald Voetbal De Graafschap B.V. voor het spelen van voetbalwedstrijden in stadion De Vijverberg voor het seizoen 2020-2021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83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562701</meta:user-defined>
    <dc:language>nl</dc:language>
    <meta:user-defined meta:name="OVERHEID.EPSG28992/DC.spatial">218478.07 441159.05</meta:user-defined>
    <meta:user-defined meta:name="DC.title">Betaald Voetbal De Graafschap B.V., voetbalwedstrijden seizoen 2020-2021, vergunning verleend</meta:user-defined>
    <meta:user-defined meta:name="OVERHEID.PostcodeHuisnummer/OVERHEIDop.postcodeHuisnummer">7004GN 101</meta:user-defined>
    <meta:user-defined meta:name="OVERHEIDop.straatnaam">Lijsterbeslaan</meta:user-defined>
    <meta:user-defined meta:name="OVERHEIDop.woonplaats">Doetin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38</meta:user-defined>
    <meta:user-defined meta:name="OVERHEIDop.GmbID/DC.identifier">gmb-2020-201838</meta:user-defined>
    <meta:user-defined meta:name="OVERHEIDop.versieInformatie"/>
  </office:meta>
</office:document-meta>
</file>