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voorne - aanvraag omgevingsvergunning - kappen van een boom in de voortuin - Nieuweweg 9,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de activiteit kappen:</text:span>
          </text:p>
            <text:p text:style-name="common-al">d.d. 8 juli 2020, nr. 232051, voor het kappen van een boom in de voortuin van Nieuweweg 9, 3233 BK in Oostvoorne;</text:p>
            <text:p text:style-name="common-al">Bovengenoemde aanvragen kunt u vanaf maandag 10 augustus 2020 gedurende twee weken inzien bij het ServicePunt van de gemeente Westvoorn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0183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3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3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Natuur en milieu | Organisatie en beleid</meta:user-defined>
    <meta:user-defined meta:name="OVERHEIDop.referentienummer">232051</meta:user-defined>
    <dc:language>nl</dc:language>
    <meta:user-defined meta:name="OVERHEID.EPSG28992/DC.spatial">66318.606 436848.733</meta:user-defined>
    <meta:user-defined meta:name="DC.title">Gemeente Westvoorne - aanvraag omgevingsvergunning - kappen van een boom in de voortuin - Nieuweweg 9, Oostvoorne</meta:user-defined>
    <meta:user-defined meta:name="OVERHEID.PostcodeHuisnummer/OVERHEIDop.postcodeHuisnummer">3233BK 9</meta:user-defined>
    <meta:user-defined meta:name="OVERHEIDop.straatnaam">Nieuweweg</meta:user-defined>
    <meta:user-defined meta:name="OVERHEIDop.woonplaats">Oostvoorne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833</meta:user-defined>
    <meta:user-defined meta:name="OVERHEIDop.GmbID/DC.identifier">gmb-2020-201833</meta:user-defined>
    <meta:user-defined meta:name="OVERHEIDop.versieInformatie"/>
  </office:meta>
</office:document-meta>
</file>