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cisweg 9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219 </text:p>
            <text:p text:style-name="common-al">Datum beschikking : 30 juli 2020</text:p>
            <text:p text:style-name="common-al">Datum verzending : 31 juli 2020</text:p>
            <text:p text:style-name="common-al">Activiteiten  : realiseren b&amp;b</text:p>
            <text:p text:style-name="common-al">Plaatselijk bekend : 3221XA Glacisweg 9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183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3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3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528 427563</meta:user-defined>
    <meta:user-defined meta:name="DC.title">Verleende omgevingsvergunning Glacisweg 9 te Hellevoetsluis</meta:user-defined>
    <meta:user-defined meta:name="OVERHEID.PostcodeHuisnummer/OVERHEIDop.postcodeHuisnummer">3221XA 9</meta:user-defined>
    <meta:user-defined meta:name="OVERHEIDop.straatnaam">Glacisweg</meta:user-defined>
    <meta:user-defined meta:name="OVERHEIDop.woonplaats">Hellevoetsluis</meta:user-defined>
    <meta:user-defined meta:name="DCTERMS.W3CDTF/DCTERMS.available">2020-08-05</meta:user-defined>
    <meta:user-defined meta:name="DCTERMS.W3CDTF/OVERHEIDop.jaargang">2020</meta:user-defined>
    <meta:user-defined meta:name="OVERHEIDop.publicationIssue">201830</meta:user-defined>
    <meta:user-defined meta:name="OVERHEIDop.GmbID/DC.identifier">gmb-2020-201830</meta:user-defined>
    <meta:user-defined meta:name="OVERHEIDop.versieInformatie"/>
  </office:meta>
</office:document-meta>
</file>