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63  te Maastricht. Afgehandelde omgevingsvergunning, het herbouwen en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65WB</text:p>
            <text:p text:style-name="common-al">Pasestraat 63 </text:p>
            <text:p text:style-name="common-al">het herbouwen en uitbreiden van het woonhuis</text:p>
            <text:p text:style-name="common-al"/>
            <text:p text:style-name="common-al">Datum ontvangst aanvraag: 30-09-2019</text:p>
            <text:p text:style-name="common-al">Datum besluit: 21-01-2020</text:p>
            <text:p text:style-name="common-al">Startdatum bezwaartermijn: 22-0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2-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8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805 323060</meta:user-defined>
    <meta:user-defined meta:name="DC.title">Pasestraat 63  te Maastricht. Afgehandelde omgevingsvergunning, het herbouwen en uitbreiden van het woonhuis</meta:user-defined>
    <meta:user-defined meta:name="OVERHEID.PostcodeHuisnummer/OVERHEIDop.postcodeHuisnummer">6223HA 63</meta:user-defined>
    <meta:user-defined meta:name="OVERHEIDop.straatnaam">Pasestraat</meta:user-defined>
    <meta:user-defined meta:name="OVERHEIDop.woonplaats">Maastricht</meta:user-defined>
    <meta:user-defined meta:name="DCTERMS.W3CDTF/DCTERMS.available">2020-01-27</meta:user-defined>
    <meta:user-defined meta:name="DCTERMS.W3CDTF/OVERHEIDop.jaargang">2020</meta:user-defined>
    <meta:user-defined meta:name="OVERHEIDop.publicationIssue">20183</meta:user-defined>
    <meta:user-defined meta:name="OVERHEIDop.GmbID/DC.identifier">gmb-2020-20183</meta:user-defined>
    <meta:user-defined meta:name="OVERHEIDop.versieInformatie"/>
  </office:meta>
</office:document-meta>
</file>