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plaatsen van opslagcontainers, september 2020, Nieuwkoop, Bernhardlaan en Esdoornstraat - vervangen vloer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nardlaan, Esdoornstraat, Nieuwkoop – toestemming is verleend voor het plaatsen van een opslagcontainer in beide straten, van 11 september tot en met 19 oktober 2020, in verband met het vervangen van de vloeren van 2 woningen – verzonden 3 augustus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bezwaar maken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1817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817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817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13834 463182</meta:user-defined>
    <meta:user-defined meta:name="OVERHEID.EPSG28992/DC.spatial">112992 462541</meta:user-defined>
    <meta:user-defined meta:name="DC.title">Besluit op aanvraag plaatsen van opslagcontainers, september 2020, Nieuwkoop, Bernhardlaan en Esdoornstraat - vervangen vloeren</meta:user-defined>
    <meta:user-defined meta:name="OVERHEID.PostcodeHuisnummer/OVERHEIDop.postcodeHuisnummer">2421CG 19</meta:user-defined>
    <meta:user-defined meta:name="OVERHEIDop.straatnaam">Beatrixlaan</meta:user-defined>
    <meta:user-defined meta:name="OVERHEIDop.straatnaam">Esdoornstraat</meta:user-defined>
    <meta:user-defined meta:name="OVERHEIDop.woonplaats">Nieuwkoop</meta:user-defined>
    <meta:user-defined meta:name="OVERHEIDop.woonplaats">Nieuwkoop</meta:user-defined>
    <meta:user-defined meta:name="DCTERMS.W3CDTF/DCTERMS.available">2020-08-06</meta:user-defined>
    <meta:user-defined meta:name="DCTERMS.W3CDTF/OVERHEIDop.jaargang">2020</meta:user-defined>
    <meta:user-defined meta:name="OVERHEIDop.externeBijlage">Vergunning |exb-2020-42039</meta:user-defined>
    <meta:user-defined meta:name="OVERHEIDop.publicationIssue">201817</meta:user-defined>
    <meta:user-defined meta:name="OVERHEIDop.GmbID/DC.identifier">gmb-2020-201817</meta:user-defined>
    <meta:user-defined meta:name="OVERHEIDop.versieInformatie"/>
  </office:meta>
</office:document-meta>
</file>