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Recreatievereniging De Wilgen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Recreatievereniging De Wilgenplas, Maarsseveensevaart 7b te Maarssen. Op 31 juli 2020 en 9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6 augustus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81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641.913 462211.223</meta:user-defined>
    <meta:user-defined meta:name="DC.title">Melding incidentele festiviteit Recreatievereniging De Wilgenplas</meta:user-defined>
    <meta:user-defined meta:name="OVERHEID.PostcodeHuisnummer/OVERHEIDop.postcodeHuisnummer">3601CC 7</meta:user-defined>
    <meta:user-defined meta:name="OVERHEIDop.straatnaam">Maarsseveensevaart</meta:user-defined>
    <meta:user-defined meta:name="OVERHEIDop.woonplaats">Maarss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16</meta:user-defined>
    <meta:user-defined meta:name="OVERHEIDop.GmbID/DC.identifier">gmb-2020-201816</meta:user-defined>
    <meta:user-defined meta:name="OVERHEIDop.versieInformatie"/>
  </office:meta>
</office:document-meta>
</file>