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Rennesstraat 21, 2135 TG, plaatsen van een raamkozijn in de zijgevel van de woning, verzenddatum 02-08-2020, zaaknummer 3810053, olonummer 52221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8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6.507 478743.122</meta:user-defined>
    <meta:user-defined meta:name="DC.title">Verleende omgevingsvergunning, Hoofddorp, Catharina van Rennesstraat 21, 2135 TG, plaatsen van een raamkozijn in de zijgevel van de woning, verzenddatum 02-08-2020, zaaknummer 3810053, olonummer 5222103.</meta:user-defined>
    <meta:user-defined meta:name="OVERHEID.PostcodeHuisnummer/OVERHEIDop.postcodeHuisnummer">2135TG 21</meta:user-defined>
    <meta:user-defined meta:name="OVERHEIDop.straatnaam">Catharina van Rennesstraat</meta:user-defined>
    <meta:user-defined meta:name="OVERHEIDop.woonplaats">Hoofd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13</meta:user-defined>
    <meta:user-defined meta:name="OVERHEIDop.GmbID/DC.identifier">gmb-2020-201813</meta:user-defined>
    <meta:user-defined meta:name="OVERHEIDop.versieInformatie"/>
  </office:meta>
</office:document-meta>
</file>