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jnland 44, 2064 SE, plaatsen van een dakkapel in het voordakvlak van de woning, verzenddatum 31-07-2020, zaaknummer 3783531, olonummer 5192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18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3.841 491408.645</meta:user-defined>
    <meta:user-defined meta:name="DC.title">Verleende omgevingsvergunning, Spaarndam, Rijnland 44, 2064 SE, plaatsen van een dakkapel in het voordakvlak van de woning, verzenddatum 31-07-2020, zaaknummer 3783531, olonummer 5192931.</meta:user-defined>
    <meta:user-defined meta:name="OVERHEID.PostcodeHuisnummer/OVERHEIDop.postcodeHuisnummer">2064SE 44</meta:user-defined>
    <meta:user-defined meta:name="OVERHEIDop.straatnaam">Rijnland</meta:user-defined>
    <meta:user-defined meta:name="OVERHEIDop.woonplaats">Spaar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808</meta:user-defined>
    <meta:user-defined meta:name="OVERHEIDop.GmbID/DC.identifier">gmb-2020-201808</meta:user-defined>
    <meta:user-defined meta:name="OVERHEIDop.versieInformatie"/>
  </office:meta>
</office:document-meta>
</file>