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elystad maken bekend dat zij een aanvraag voor een omgevingsvergunning beperkte milieutoets hebben voor:</text:p>
            <text:p text:style-name="common-al"/>
            <text:p text:style-name="common-al">Omschrijving : het realiseren van 2 opslagvoorzieningen voor opslag ADR-goederen in bestaande magazijnhal</text:p>
            <text:p text:style-name="common-al">Aanvrager : PearlPaint B.V.</text:p>
            <text:p text:style-name="common-al">Locatie : Larserpoortweg 20 in Lelystad</text:p>
            <text:p text:style-name="common-al">Datum ontvangst : 3 augustus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0-0101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80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0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63151.848 498713.284</meta:user-defined>
    <meta:user-defined meta:name="DC.title">Kennisgeving Wet algemene bepalingen omgevingsrecht Ingediende aanvraag voor een omgevingsvergunning</meta:user-defined>
    <meta:user-defined meta:name="OVERHEID.PostcodeHuisnummer/OVERHEIDop.postcodeHuisnummer">8218NK 20</meta:user-defined>
    <meta:user-defined meta:name="OVERHEIDop.straatnaam">Larserpoortweg</meta:user-defined>
    <meta:user-defined meta:name="OVERHEIDop.woonplaats">Lelysta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1806</meta:user-defined>
    <meta:user-defined meta:name="OVERHEIDop.GmbID/DC.identifier">gmb-2020-201806</meta:user-defined>
    <meta:user-defined meta:name="OVERHEIDop.versieInformatie"/>
  </office:meta>
</office:document-meta>
</file>