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vrijstaand woonhuis - Plakse Wei 56  Kad. sect. E nr. 2245 kavel 1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8969</text:p>
            <text:p text:style-name="common-al">Omschrijving: het bouwen van een vrijstaand woonhuis </text:p>
            <text:p text:style-name="common-al">Adres: Plakse Wei 56  Kad. sect. E nr. 2245 kavel 12 Bemmel</text:p>
            <text:p text:style-name="common-al">Activiteit: Bouwen</text:p>
            <text:p text:style-name="common-al">Besluit: Verlenen</text:p>
            <text:p text:style-name="common-al">Datum ondertekening: 22 juli 2020</text:p>
            <text:p text:style-name="common-al">Datum verzending: 22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80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0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969</meta:user-defined>
    <dc:language>nl</dc:language>
    <meta:user-defined meta:name="OVERHEID.EPSG28992/DC.spatial">189960 433631</meta:user-defined>
    <meta:user-defined meta:name="DC.title">Gemeente Lingewaard - verlening omgevingsvergunning - bouwen van een vrijstaand woonhuis - Plakse Wei 56  Kad. sect. E nr. 2245 kavel 12,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8-05</meta:user-defined>
    <meta:user-defined meta:name="DCTERMS.W3CDTF/OVERHEIDop.jaargang">2020</meta:user-defined>
    <meta:user-defined meta:name="OVERHEIDop.publicationIssue">201805</meta:user-defined>
    <meta:user-defined meta:name="OVERHEIDop.GmbID/DC.identifier">gmb-2020-201805</meta:user-defined>
    <meta:user-defined meta:name="OVERHEIDop.versieInformatie"/>
  </office:meta>
</office:document-meta>
</file>