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aplein 7 in Hillegom, Kenmerk Z-20-142984, het plaatsen van een antenne op het platte dak van het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ntenne op het platte dak van het appartementencomplex</text:p>
            <text:p text:style-name="common-al"/>
            <text:p text:style-name="common-al">
            <text:span text:style-name="nadrukcur">Datum ontvangst </text:span>2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179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19 478689</meta:user-defined>
    <meta:user-defined meta:name="DC.title">Nieuwe aanvraag omgevingsvergunning, Floraplein 7 in Hillegom, Kenmerk Z-20-142984, het plaatsen van een antenne op het platte dak van het appartementencomplex</meta:user-defined>
    <meta:user-defined meta:name="OVERHEID.PostcodeHuisnummer/OVERHEIDop.postcodeHuisnummer">2181RV 7</meta:user-defined>
    <meta:user-defined meta:name="OVERHEIDop.straatnaam">Floraplein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799</meta:user-defined>
    <meta:user-defined meta:name="OVERHEIDop.GmbID/DC.identifier">gmb-2020-201799</meta:user-defined>
    <meta:user-defined meta:name="OVERHEIDop.versieInformatie"/>
  </office:meta>
</office:document-meta>
</file>