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25 coniferen - Krakkedel 40 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1752</text:p>
            <text:p text:style-name="common-al">OLO-nummer: 5213311</text:p>
            <text:p text:style-name="common-al">Omschrijving: het kappen van 25 coniferen</text:p>
            <text:p text:style-name="common-al">Adres: Krakkedel 40 A in Doornenburg</text:p>
            <text:p text:style-name="common-al">Activiteit: Kappen</text:p>
            <text:p text:style-name="common-al">Besluit: Vergunningvrij</text:p>
            <text:p text:style-name="common-al">Datum ondertekening: 20 juli 2020</text:p>
            <text:p text:style-name="common-al">Datum verzending: 20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7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1752</meta:user-defined>
    <dc:language>nl</dc:language>
    <meta:user-defined meta:name="OVERHEID.EPSG28992/DC.spatial">195681.848 434760.574</meta:user-defined>
    <meta:user-defined meta:name="DC.title">Gemeente Lingewaard - omgevingsvergunning vergunningsvrij - kappen van 25 coniferen - Krakkedel 40 A, Doornenburg</meta:user-defined>
    <meta:user-defined meta:name="OVERHEID.PostcodeHuisnummer/OVERHEIDop.postcodeHuisnummer">6686MB 40</meta:user-defined>
    <meta:user-defined meta:name="OVERHEIDop.straatnaam">Krakkedel</meta:user-defined>
    <meta:user-defined meta:name="OVERHEIDop.woonplaats">Doornenburg</meta:user-defined>
    <meta:user-defined meta:name="DCTERMS.W3CDTF/DCTERMS.available">2020-08-05</meta:user-defined>
    <meta:user-defined meta:name="DCTERMS.W3CDTF/OVERHEIDop.jaargang">2020</meta:user-defined>
    <meta:user-defined meta:name="OVERHEIDop.publicationIssue">201798</meta:user-defined>
    <meta:user-defined meta:name="OVERHEIDop.GmbID/DC.identifier">gmb-2020-201798</meta:user-defined>
    <meta:user-defined meta:name="OVERHEIDop.versieInformatie"/>
  </office:meta>
</office:document-meta>
</file>