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hoeve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ugustus 2020 een besluit genomen op de aanvraag voor een omgevingsvergunning op locatie Bernhardshoeve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uinberging-zitje</text:p>
            <text:p text:style-name="common-al">Locatie: Bernhardshoeve 9 te Veghel</text:p>
            <text:p text:style-name="common-al">Zaaknummer: OV-2020-02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7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78.96 401870.18</meta:user-defined>
    <meta:user-defined meta:name="DC.title">Kennisgeving besluit op aanvraag omgevingsvergunning Bernhardshoeve 9 te Veghel</meta:user-defined>
    <meta:user-defined meta:name="OVERHEID.PostcodeHuisnummer/OVERHEIDop.postcodeHuisnummer">5463LB 9</meta:user-defined>
    <meta:user-defined meta:name="OVERHEIDop.straatnaam">Bernhardshoeve</meta:user-defined>
    <meta:user-defined meta:name="OVERHEIDop.woonplaats">Vegh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96</meta:user-defined>
    <meta:user-defined meta:name="OVERHEIDop.GmbID/DC.identifier">gmb-2020-201796</meta:user-defined>
    <meta:user-defined meta:name="OVERHEIDop.versieInformatie"/>
  </office:meta>
</office:document-meta>
</file>