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adhoevedorp, Burg Amersfoordtlaan 107, 1171 DN, realiseren van een fietsoverkapping, verzenddatum 31-07-2020, zaaknummer 3828305 olonummer 524121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179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9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9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648.927 483501.064</meta:user-defined>
    <meta:user-defined meta:name="DC.title">Ingetrokken aanvraag omgevingsvergunning, Badhoevedorp, Burg Amersfoordtlaan 107, 1171 DN, realiseren van een fietsoverkapping, verzenddatum 31-07-2020, zaaknummer 3828305 olonummer 5241217.</meta:user-defined>
    <meta:user-defined meta:name="OVERHEID.PostcodeHuisnummer/OVERHEIDop.postcodeHuisnummer">1171DN 107</meta:user-defined>
    <meta:user-defined meta:name="OVERHEIDop.straatnaam">Burgemeester Amersfoordtlaan</meta:user-defined>
    <meta:user-defined meta:name="OVERHEIDop.woonplaats">Badhoevedorp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795</meta:user-defined>
    <meta:user-defined meta:name="OVERHEIDop.GmbID/DC.identifier">gmb-2020-201795</meta:user-defined>
    <meta:user-defined meta:name="OVERHEIDop.versieInformatie"/>
  </office:meta>
</office:document-meta>
</file>