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tijdelijke gymzaal - Kardinaal de Jongstraat achter nr 2, Kad. sect. I nr 412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985</text:p>
            <text:p text:style-name="common-al">OLO-nummer: 5347765</text:p>
            <text:p text:style-name="common-al">Datum indiening: 24 juli 2020</text:p>
            <text:p text:style-name="common-al">Omschrijving: het realiseren van een tijdelijke gymzaal</text:p>
            <text:p text:style-name="common-al">Adres: Kardinaal de Jongstraat achter nr 2, Kad. sect. I nr 4128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7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985</meta:user-defined>
    <dc:language>nl</dc:language>
    <meta:user-defined meta:name="OVERHEID.EPSG28992/DC.spatial">189960 433631</meta:user-defined>
    <meta:user-defined meta:name="DC.title">Gemeente Lingewaard – aanvraag omgevingsvergunning - realiseren van een tijdelijke gymzaal - Kardinaal de Jongstraat achter nr 2, Kad. sect. I nr 4128, Huiss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94</meta:user-defined>
    <meta:user-defined meta:name="OVERHEIDop.GmbID/DC.identifier">gmb-2020-201794</meta:user-defined>
    <meta:user-defined meta:name="OVERHEIDop.versieInformatie"/>
  </office:meta>
</office:document-meta>
</file>