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noveren en verduurzamen van de woning - Rijnstraat 78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2908</text:p>
            <text:p text:style-name="common-al">OLO-nummer: 5344389</text:p>
            <text:p text:style-name="common-al">Datum indiening: 23 juli 2020</text:p>
            <text:p text:style-name="common-al">Omschrijving: het renoveren en verduurzamen van de woning</text:p>
            <text:p text:style-name="common-al">Adres: Rijnstraat 78 in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178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2908</meta:user-defined>
    <dc:language>nl</dc:language>
    <meta:user-defined meta:name="OVERHEID.EPSG28992/DC.spatial">197137 435148</meta:user-defined>
    <meta:user-defined meta:name="DC.title">Gemeente Lingewaard – aanvraag omgevingsvergunning - renoveren en verduurzamen van de woning - Rijnstraat 78, Doornenburg</meta:user-defined>
    <meta:user-defined meta:name="OVERHEID.PostcodeHuisnummer/OVERHEIDop.postcodeHuisnummer">6686MK 78</meta:user-defined>
    <meta:user-defined meta:name="OVERHEIDop.straatnaam">Rijnstraat</meta:user-defined>
    <meta:user-defined meta:name="OVERHEIDop.woonplaats">Doornen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87</meta:user-defined>
    <meta:user-defined meta:name="OVERHEIDop.GmbID/DC.identifier">gmb-2020-201787</meta:user-defined>
    <meta:user-defined meta:name="OVERHEIDop.versieInformatie"/>
  </office:meta>
</office:document-meta>
</file>