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onings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van asbest ( dakleien en beglazingskit ) </text:p>
            <text:p text:style-name="common-al">OLO-nummer: 5345447</text:p>
            <text:p text:style-name="common-al">Locatie: Pijnacker, Koningshof 20</text:p>
            <text:p text:style-name="common-al">Postcode: 2641 GV</text:p>
            <text:p text:style-name="common-al">Datum besluit: 30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17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74 </meta:user-defined>
    <meta:user-defined meta:name="DCTERMS.abstract">verwijderen van asbest ( dakleien en beglazingskit )</meta:user-defined>
    <dc:language>nl</dc:language>
    <meta:user-defined meta:name="OVERHEID.EPSG28992/DC.spatial">89426.62 447702.477</meta:user-defined>
    <meta:user-defined meta:name="DC.title">Geaccepteerde sloopmelding ter kennisgeving : Pijnacker, Koningshof 20</meta:user-defined>
    <meta:user-defined meta:name="OVERHEID.PostcodeHuisnummer/OVERHEIDop.postcodeHuisnummer">2641GV 20</meta:user-defined>
    <meta:user-defined meta:name="OVERHEIDop.straatnaam">Koningshof</meta:user-defined>
    <meta:user-defined meta:name="OVERHEIDop.woonplaats">Pijnac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72</meta:user-defined>
    <meta:user-defined meta:name="OVERHEIDop.GmbID/DC.identifier">gmb-2020-201772</meta:user-defined>
    <meta:user-defined meta:name="OVERHEIDop.versieInformatie"/>
  </office:meta>
</office:document-meta>
</file>