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/ Oeslingerbaan te Maastricht. Verlenging beslistermijn omgevingsvergunning, het realiseren van een tijdelijke studentenhuisvesting in 25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1988WB</text:p>
            <text:p text:style-name="common-al">Sorbonnelaan / Oeslingerbaan</text:p>
            <text:p text:style-name="common-al">het realiseren van een tijdelijke studentenhuisvesting in 252 wooneenheden</text:p>
            <text:p text:style-name="common-al"/>
            <text:p text:style-name="common-al">
            <text:span text:style-name="nadrukvet">Datum ontvangst aanvraag:</text:span> 03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7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7692 315999</meta:user-defined>
    <meta:user-defined meta:name="OVERHEID.EPSG28992/DC.spatial">177309 315913</meta:user-defined>
    <meta:user-defined meta:name="DC.title">Sorbonnelaan / Oeslingerbaan te Maastricht. Verlenging beslistermijn omgevingsvergunning, het realiseren van een tijdelijke studentenhuisvesting in 252 wooneenheden</meta:user-defined>
    <meta:user-defined meta:name="OVERHEID.PostcodeHuisnummer/OVERHEIDop.postcodeHuisnummer">6229HD</meta:user-defined>
    <meta:user-defined meta:name="OVERHEID.PostcodeHuisnummer/OVERHEIDop.postcodeHuisnummer">6229</meta:user-defined>
    <meta:user-defined meta:name="OVERHEIDop.straatnaam">Sorbonnelaan</meta:user-defined>
    <meta:user-defined meta:name="OVERHEIDop.straatnaam">Oeslingerbaan</meta:user-defined>
    <meta:user-defined meta:name="OVERHEIDop.woonplaats">Maastricht</meta:user-defined>
    <meta:user-defined meta:name="OVERHEIDop.woonplaats">Maastrich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77</meta:user-defined>
    <meta:user-defined meta:name="OVERHEIDop.GmbID/DC.identifier">gmb-2020-20177</meta:user-defined>
    <meta:user-defined meta:name="OVERHEIDop.versieInformatie"/>
  </office:meta>
</office:document-meta>
</file>