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en van het kamerverhuurpand - Dorpsstraat 10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729</text:p>
            <text:p text:style-name="common-al">OLO-nummer: 5337105</text:p>
            <text:p text:style-name="common-al">Datum indiening: 21 juli 2020</text:p>
            <text:p text:style-name="common-al">Omschrijving: het verbouwen van het kamerverhuurpand</text:p>
            <text:p text:style-name="common-al">Adres: Dorpsstraat 103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729</meta:user-defined>
    <dc:language>nl</dc:language>
    <meta:user-defined meta:name="OVERHEID.EPSG28992/DC.spatial">190017 433362</meta:user-defined>
    <meta:user-defined meta:name="DC.title">Gemeente Lingewaard – aanvraag omgevingsvergunning - verbouwen van het kamerverhuurpand - Dorpsstraat 103, Bemmel</meta:user-defined>
    <meta:user-defined meta:name="OVERHEID.PostcodeHuisnummer/OVERHEIDop.postcodeHuisnummer">6681BM 103</meta:user-defined>
    <meta:user-defined meta:name="OVERHEIDop.straatnaam">Dorpsstraat</meta:user-defined>
    <meta:user-defined meta:name="OVERHEIDop.woonplaats">Be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59</meta:user-defined>
    <meta:user-defined meta:name="OVERHEIDop.GmbID/DC.identifier">gmb-2020-201759</meta:user-defined>
    <meta:user-defined meta:name="OVERHEIDop.versieInformatie"/>
  </office:meta>
</office:document-meta>
</file>