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Delftsestraat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woning </text:p>
            <text:p text:style-name="common-al">OLO-nummer: 5351287</text:p>
            <text:p text:style-name="common-al">Locatie: Delfgauw, Delftsestraatweg 54</text:p>
            <text:p text:style-name="common-al">Postcode: 2645 CB</text:p>
            <text:p text:style-name="common-al">Datum besluit: 3-8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174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4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4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83 </meta:user-defined>
    <meta:user-defined meta:name="DCTERMS.abstract">slopen woning</meta:user-defined>
    <dc:language>nl</dc:language>
    <meta:user-defined meta:name="OVERHEID.EPSG28992/DC.spatial">87665.493 447643.071</meta:user-defined>
    <meta:user-defined meta:name="DC.title">Geaccepteerde sloopmelding ter kennisgeving : Delfgauw, Delftsestraatweg 54</meta:user-defined>
    <meta:user-defined meta:name="OVERHEID.PostcodeHuisnummer/OVERHEIDop.postcodeHuisnummer">2645CB 54</meta:user-defined>
    <meta:user-defined meta:name="OVERHEIDop.straatnaam">Delftsestraatweg</meta:user-defined>
    <meta:user-defined meta:name="OVERHEIDop.woonplaats">Delfgauw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44</meta:user-defined>
    <meta:user-defined meta:name="OVERHEIDop.GmbID/DC.identifier">gmb-2020-201744</meta:user-defined>
    <meta:user-defined meta:name="OVERHEIDop.versieInformatie"/>
  </office:meta>
</office:document-meta>
</file>