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reclame) driehoeksborden tbv KW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27 juli  t/m vrijdag 31 juli 2020 de volgende vergunningen c.q. ontheffingen zijn verleend:</text:p>
            <text:p text:style-name="common-al"/>
            <text:p text:style-name="tussenkopcur">29 juli 2020</text:p>
            <text:p text:style-name="tussenkopcur">Tijdelijke reclame uiting(b&amp;w)</text:p>
            <text:p text:style-name="common-al">- ESH Media = het plaatsen van driehoeksborden ten behoeve van de collecteweek KWF van 28 augustus 2020 tot 7 september 2020 in de gemeente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01740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74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74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428.103 441477.07</meta:user-defined>
    <meta:user-defined meta:name="DC.title">Gemeente Rhenen – vergunning c.q. ontheffing (tijdelijke reclame) driehoeksborden tbv KWF</meta:user-defined>
    <meta:user-defined meta:name="OVERHEID.PostcodeHuisnummer/OVERHEIDop.postcodeHuisnummer">3911MG 75</meta:user-defined>
    <meta:user-defined meta:name="OVERHEIDop.straatnaam">Nieuwe Veenendaalseweg</meta:user-defined>
    <meta:user-defined meta:name="OVERHEIDop.woonplaats">Rhen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740</meta:user-defined>
    <meta:user-defined meta:name="OVERHEIDop.GmbID/DC.identifier">gmb-2020-201740</meta:user-defined>
    <meta:user-defined meta:name="OVERHEIDop.versieInformatie"/>
  </office:meta>
</office:document-meta>
</file>