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Lingewaard - verlening standplaatsvergunning - innemen van een standplaats - 12 en 13 augustus - Julianaplein, Gend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p text:style-name="common-al">BESLUITEN VAN BURGEMEESTER EN WETHOUDERS. De datum ven bekendmaking staat tussen haakjes.</text:p>
            <text:p text:style-name="common-al">
            <text:span text:style-name="nadrukvet">Standplaatsvergunning:</text:span>
          </text:p>
            <text:p text:style-name="common-al"> - Stichting Dierenbelangen voor het innemen van een standplaats op 12 en 13 augustus op het Julianaplein in Gendt (27 juli 2020).</text:p>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1739</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739</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739</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dc:language>nl</dc:language>
    <meta:user-defined meta:name="OVERHEID.EPSG28992/DC.spatial">195281.138 432359.22</meta:user-defined>
    <meta:user-defined meta:name="DC.title">Gemeente Lingewaard - verlening standplaatsvergunning - innemen van een standplaats - 12 en 13 augustus - Julianaplein, Gendt</meta:user-defined>
    <meta:user-defined meta:name="OVERHEID.PostcodeHuisnummer/OVERHEIDop.postcodeHuisnummer">6691BB 9</meta:user-defined>
    <meta:user-defined meta:name="OVERHEIDop.straatnaam">Julianaplein</meta:user-defined>
    <meta:user-defined meta:name="OVERHEIDop.woonplaats">Gendt</meta:user-defined>
    <meta:user-defined meta:name="DCTERMS.W3CDTF/DCTERMS.available">2020-08-05</meta:user-defined>
    <meta:user-defined meta:name="DCTERMS.W3CDTF/OVERHEIDop.jaargang">2020</meta:user-defined>
    <meta:user-defined meta:name="OVERHEIDop.publicationIssue">201739</meta:user-defined>
    <meta:user-defined meta:name="OVERHEIDop.GmbID/DC.identifier">gmb-2020-201739</meta:user-defined>
    <meta:user-defined meta:name="OVERHEIDop.versieInformatie"/>
  </office:meta>
</office:document-meta>
</file>