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Kinderdorp Doornenburg - 22 augustus 2020 - ter hoogte van de Van Heekstraat,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Kinderdorp Doornenburg, voor het organiseren van Kinderdorp Doornenburg op 22 augustus 2020, ter hoogte van de Van Heekstraat in Doornenburg <text:span text:style-name="nadrukcur">(6686CB)</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7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152.236 433846.532</meta:user-defined>
    <meta:user-defined meta:name="DC.title">Gemeente Lingewaard - verlening evenementenvergunning - Kinderdorp Doornenburg - 22 augustus 2020 - ter hoogte van de Van Heekstraat, Doornenburg</meta:user-defined>
    <meta:user-defined meta:name="OVERHEID.PostcodeHuisnummer/OVERHEIDop.postcodeHuisnummer">6686CD 2</meta:user-defined>
    <meta:user-defined meta:name="OVERHEIDop.straatnaam">Vlastenstraat</meta:user-defined>
    <meta:user-defined meta:name="OVERHEIDop.woonplaats">Doornenburg</meta:user-defined>
    <meta:user-defined meta:name="DCTERMS.W3CDTF/DCTERMS.available">2020-08-05</meta:user-defined>
    <meta:user-defined meta:name="DCTERMS.W3CDTF/OVERHEIDop.jaargang">2020</meta:user-defined>
    <meta:user-defined meta:name="OVERHEIDop.publicationIssue">201737</meta:user-defined>
    <meta:user-defined meta:name="OVERHEIDop.GmbID/DC.identifier">gmb-2020-201737</meta:user-defined>
    <meta:user-defined meta:name="OVERHEIDop.versieInformatie"/>
  </office:meta>
</office:document-meta>
</file>