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116, 2153 GL, plaatsen van een keuken en toilet 1e verdieping van het kantoorpand, 02-08-2020, zaaknummer 3945279, olonummer 5363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88.919 475658.67</meta:user-defined>
    <meta:user-defined meta:name="DC.title">Aangevraagde omgevingsvergunning, Nieuw-Vennep, Boekweitstraat 116, 2153 GL, plaatsen van een keuken en toilet 1e verdieping van het kantoorpand, 02-08-2020, zaaknummer 3945279, olonummer 5363137.</meta:user-defined>
    <meta:user-defined meta:name="OVERHEID.PostcodeHuisnummer/OVERHEIDop.postcodeHuisnummer">2153GL 116</meta:user-defined>
    <meta:user-defined meta:name="OVERHEIDop.straatnaam">Boekweitstraat</meta:user-defined>
    <meta:user-defined meta:name="OVERHEIDop.woonplaats">Nieuw-Venne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34</meta:user-defined>
    <meta:user-defined meta:name="OVERHEIDop.GmbID/DC.identifier">gmb-2020-201734</meta:user-defined>
    <meta:user-defined meta:name="OVERHEIDop.versieInformatie"/>
  </office:meta>
</office:document-meta>
</file>