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verbouw stalling/bergingen tot woonruimten en aanbouw wintertuin, Bergenhuizen 29,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stalling/bergingen tot woonruimten en het aanbouwen van een wintertuin op het perceel <text:span text:style-name="nadrukvet">Bergenhuizen 29, 6255 NJ Noorbeek</text:span> (verzonden d.d. 3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5 augustus 2020</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7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218</meta:user-defined>
    <meta:user-defined meta:name="DCTERMS.abstract">het legaliseren van het verbouwen van stalling/bergingen tot woonruimten en het aanbouwen van een wintertuin</meta:user-defined>
    <dc:language>nl</dc:language>
    <meta:user-defined meta:name="OVERHEID.EPSG28992/DC.spatial">185211 309601</meta:user-defined>
    <meta:user-defined meta:name="DC.title">Verleende omgevingsvergunning legalisering verbouw stalling/bergingen tot woonruimten en aanbouw wintertuin, Bergenhuizen 29, 6255 NJ Noorbeek</meta:user-defined>
    <meta:user-defined meta:name="OVERHEID.PostcodeHuisnummer/OVERHEIDop.postcodeHuisnummer">6255NJ 29</meta:user-defined>
    <meta:user-defined meta:name="OVERHEIDop.straatnaam">Bergenhuizen</meta:user-defined>
    <meta:user-defined meta:name="OVERHEIDop.woonplaats">Noorbeek</meta:user-defined>
    <meta:user-defined meta:name="DCTERMS.W3CDTF/DCTERMS.available">2020-08-05</meta:user-defined>
    <meta:user-defined meta:name="DCTERMS.W3CDTF/OVERHEIDop.jaargang">2020</meta:user-defined>
    <meta:user-defined meta:name="OVERHEIDop.publicationIssue">201733</meta:user-defined>
    <meta:user-defined meta:name="OVERHEIDop.GmbID/DC.identifier">gmb-2020-201733</meta:user-defined>
    <meta:user-defined meta:name="OVERHEIDop.versieInformatie"/>
  </office:meta>
</office:document-meta>
</file>