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jouke Dijkstralaan 91, 2134 CN, plaatsen van een dakopbouw, 31-07-2020, zaaknummer 3944082, olonummer 5355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39.429 480121.126</meta:user-defined>
    <meta:user-defined meta:name="DC.title">Aangevraagde omgevingsvergunning, Hoofddorp, Sjouke Dijkstralaan 91, 2134 CN, plaatsen van een dakopbouw, 31-07-2020, zaaknummer 3944082, olonummer 5355363.</meta:user-defined>
    <meta:user-defined meta:name="OVERHEID.PostcodeHuisnummer/OVERHEIDop.postcodeHuisnummer">2134CN 91</meta:user-defined>
    <meta:user-defined meta:name="OVERHEIDop.straatnaam">Sjoukje Dijkstralaan</meta:user-defined>
    <meta:user-defined meta:name="OVERHEIDop.woonplaats">Hoofd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21</meta:user-defined>
    <meta:user-defined meta:name="OVERHEIDop.GmbID/DC.identifier">gmb-2020-201721</meta:user-defined>
    <meta:user-defined meta:name="OVERHEIDop.versieInformatie"/>
  </office:meta>
</office:document-meta>
</file>