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uitgeschreven uit het Landelijk register kinderopvang - buitenschoolse opvang Mini en Maxi - de Zilverspar 1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 31 augustus 2020 is buitenschoolse opvang Mini en Maxi, de Zilverspar 14, 2661 AP te Bergschenhoek, registratienummer 665587971 uitgeschreven uit het Landelijk register kinderopva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7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Bestuur | Organisatie en beleid</meta:user-defined>
    <dc:language>nl</dc:language>
    <meta:user-defined meta:name="OVERHEID.EPSG28992/DC.spatial">93786.282 444961.577</meta:user-defined>
    <meta:user-defined meta:name="DC.title">Gemeente Lansingerland - uitgeschreven uit het Landelijk register kinderopvang - buitenschoolse opvang Mini en Maxi - de Zilverspar 14, Bergschenhoek</meta:user-defined>
    <meta:user-defined meta:name="OVERHEID.PostcodeHuisnummer/OVERHEIDop.postcodeHuisnummer">2661AP 14</meta:user-defined>
    <meta:user-defined meta:name="OVERHEIDop.straatnaam">de Zilverspar</meta:user-defined>
    <meta:user-defined meta:name="OVERHEIDop.woonplaats">Bergschenh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19</meta:user-defined>
    <meta:user-defined meta:name="OVERHEIDop.GmbID/DC.identifier">gmb-2020-201719</meta:user-defined>
    <meta:user-defined meta:name="OVERHEIDop.versieInformatie"/>
  </office:meta>
</office:document-meta>
</file>