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lozing van onttrokken grondwater - aanleg van een kelder - van Lenneplaan 7,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0 juli 2020 een melding ontvangen </text:p>
            <text:p text:style-name="common-al">van C. Uijland te Soest. Het gaat om een melding voor het lozing van onttrokken grondwater in het kader van het Besluit lozen buiten inrichtingen. De onttrekking is nodig voor de aanleg van een kelder aan de Van Lenneplaan 7 in Soest. De melding heeft betrekking op het lozen op de bodem van het onttrokken grondwater en heeft het zaakkenmerk Z-MLD-2020-2776.</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7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2776.</meta:user-defined>
    <dc:language>nl</dc:language>
    <meta:user-defined meta:name="OVERHEID.EPSG28992/DC.spatial">149964.719 464325.992</meta:user-defined>
    <meta:user-defined meta:name="DC.title">Gemeente Soest - melding van lozing van onttrokken grondwater - aanleg van een kelder - van Lenneplaan 7, Soest</meta:user-defined>
    <meta:user-defined meta:name="OVERHEID.PostcodeHuisnummer/OVERHEIDop.postcodeHuisnummer">3768XM 7</meta:user-defined>
    <meta:user-defined meta:name="OVERHEIDop.straatnaam">van Lenneplaan</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714</meta:user-defined>
    <meta:user-defined meta:name="OVERHEIDop.GmbID/DC.identifier">gmb-2020-201714</meta:user-defined>
    <meta:user-defined meta:name="OVERHEIDop.versieInformatie"/>
  </office:meta>
</office:document-meta>
</file>